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6</text:span> </text:p>
        <text:p text:style-name="item-titel">Stemmingen moties Jaarverslag 2024 en Staat van het Onderwijs 2025</text:p>
        <text:section text:name="onderwerp_id1-2-1-3" text:style-name="onderwerp">
          <text:section text:name="al-groep_id1-2-1-3-1" text:style-name="handelingen_al-groep">
            <text:p text:style-name="handelingen_al">Stemmingen moties Jaarverslag 2024 en Staat van het Onderwijs 2025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Jaarverslag 2024 en Staat van het Onderwijs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oepboer over geld in onderwijsregio's teruggeven aan de scholen (<text:a xlink:href="kst-36740-VIII-10" xlink:type="simple">36740-VIII</text:a>, nr. <text:a xlink:href="kst-36740-VIII-10" xlink:type="simple">10</text:a>);</text:p>
              </text:list-item>
              <text:list-item text:style-override="id1-2-1-3-4-1-2">
                <text:number>-</text:number>
                <text:p text:style-name="handelingen_al">de motie-Haage over kernindicatoren omtrent kansengelijkheid (<text:a xlink:href="kst-36740-VIII-11" xlink:type="simple">36740-VIII</text:a>, nr. <text:a xlink:href="kst-36740-VIII-11" xlink:type="simple">11</text:a>);</text:p>
              </text:list-item>
              <text:list-item text:style-override="id1-2-1-3-4-1-3">
                <text:number>-</text:number>
                <text:p text:style-name="handelingen_al">de motie-Haage/Westerveld over ook onderwijs aan jongeren in de jeugdzorg meenemen in de Staat van het Onderwijs (<text:a xlink:href="kst-36740-VIII-12" xlink:type="simple">36740-VIII</text:a>, nr. <text:a xlink:href="kst-36740-VIII-12" xlink:type="simple">1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 jul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Soepboer (36740-VIII, nr. 10) is in die zin gewijzigd dat zij thans is ondertekend door de leden Soepboer en Ceder. </text:p>
            <text:p text:style-name="handelingen_al-groep_bottom"/>
          </text:section>
          <text:section text:name="al-groep_id1-2-1-5-2" text:style-name="handelingen_al-groep">
            <text:p text:style-name="handelingen_al">Zij krijgt nr. <text:a xlink:href="kst-36740-VIII-13" xlink:type="simple">13</text:a>, was nr. 10 (<text:a xlink:href="kst-36740-VIII-13" xlink:type="simple">36740-VIII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Op verzoek van de heer Soepboer stel ik voor zijn gewijzigde motie (36740-VIII, nr. 13, was nr. 10) aan te houden.</text:p>
            <text:p text:style-name="handelingen_al-groep_bottom"/>
          </text:section>
          <text:section text:name="al-groep_id1-2-1-6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Haage (<text:a xlink:href="kst-36740-VIII-11" xlink:type="simple">36740-VIII</text:a>, nr. <text:a xlink:href="kst-36740-VIII-11" xlink:type="simple">1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Haage/Westerveld (<text:a xlink:href="kst-36740-VIII-12" xlink:type="simple">36740-VIII</text:a>, nr. <text:a xlink:href="kst-36740-VIII-12" xlink:type="simple">12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36</meta:user-defined>
    <meta:user-defined meta:name="DC.title">Stemmingen moties Jaarverslag 2024 en Staat van het Onderwijs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40-VIII;10</meta:user-defined>
    <meta:user-defined meta:name="OVERHEIDop.behandeldDossier">36740-VIII;11</meta:user-defined>
    <meta:user-defined meta:name="OVERHEIDop.behandeldDossier">36740-VIII;12</meta:user-defined>
    <meta:user-defined meta:name="OVERHEIDop.behandeldDossier">36740-VIII;13</meta:user-defined>
    <meta:user-defined meta:name="OVERHEIDop.behandeldDossier">36740-VIII;13</meta:user-defined>
    <meta:user-defined meta:name="OVERHEID.TaxonomieBeleidsagenda/OVERHEID.category">Onderwijs en wetenschap | Organisatie en beleid</meta:user-defined>
    <meta:user-defined meta:name="DCTERMS.W3CDTF/OVERHEIDop.datumVergadering">2025-07-03</meta:user-defined>
    <meta:user-defined meta:name="OVERHEIDop.handelingenItemNummer">36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