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5</text:span> </text:p>
        <text:p text:style-name="item-titel">Stemmingen moties Emancipatie</text:p>
        <text:section text:name="onderwerp_id1-2-1-3" text:style-name="onderwerp">
          <text:section text:name="al-groep_id1-2-1-3-1" text:style-name="handelingen_al-groep">
            <text:p text:style-name="handelingen_al">Stemmingen moties Emancipatie</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Emancipati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Rooderkerk/Van Campen over de NCTV jaarlijks apart laten rapporteren over vrouwenhaat en lhbti-haat (<text:a xlink:href="kst-30420-421" xlink:type="simple">30420</text:a>, nr. <text:a xlink:href="kst-30420-421" xlink:type="simple">421</text:a>);</text:p>
              </text:list-item>
              <text:list-item text:style-override="id1-2-1-3-4-1-2">
                <text:number>-</text:number>
                <text:p text:style-name="handelingen_al">de motie-Rooderkerk/Van der Werf over de adviezen uit het WODC-onderzoek Over Grenzen overnemen en uitwerken (<text:a xlink:href="kst-30420-422" xlink:type="simple">30420</text:a>, nr. <text:a xlink:href="kst-30420-422" xlink:type="simple">422</text:a>);</text:p>
              </text:list-item>
              <text:list-item text:style-override="id1-2-1-3-4-1-3">
                <text:number>-</text:number>
                <text:p text:style-name="handelingen_al">de motie-Van Campen over maatregelen tegen de invloed van de manosphere en intolerantie onder jongeren met een migratieachtergrond of etnische minderheidsstatus (<text:a xlink:href="kst-30420-423" xlink:type="simple">30420</text:a>, nr. <text:a xlink:href="kst-30420-423" xlink:type="simple">423</text:a>);</text:p>
              </text:list-item>
              <text:list-item text:style-override="id1-2-1-3-4-1-4">
                <text:number>-</text:number>
                <text:p text:style-name="handelingen_al">de motie-Van Campen/Dobbe over aanvullende maatregelen uit de contrastrategie buitenlandse beïnvloeding voortvarend oppakken (<text:a xlink:href="kst-30420-424" xlink:type="simple">30420</text:a>, nr. <text:a xlink:href="kst-30420-424" xlink:type="simple">424</text:a>);</text:p>
              </text:list-item>
              <text:list-item text:style-override="id1-2-1-3-4-1-5">
                <text:number>-</text:number>
                <text:p text:style-name="handelingen_al">de motie-Haage/Westerveld over een wettelijk verbod op non-consensuele en niet-noodzakelijke medische behandelingen bij intersekse kinderen (<text:a xlink:href="kst-30420-425" xlink:type="simple">30420</text:a>, nr. <text:a xlink:href="kst-30420-425" xlink:type="simple">425</text:a>);</text:p>
              </text:list-item>
              <text:list-item text:style-override="id1-2-1-3-4-1-6">
                <text:number>-</text:number>
                <text:p text:style-name="handelingen_al">de motie-Dobbe over het verband tussen het aandeel werkzame vrouwen en de financiële beloning in de publieke sector inzichtelijk maken (<text:a xlink:href="kst-30420-426" xlink:type="simple">30420</text:a>, nr. <text:a xlink:href="kst-30420-426" xlink:type="simple">426</text:a>);</text:p>
              </text:list-item>
              <text:list-item text:style-override="id1-2-1-3-4-1-7">
                <text:number>-</text:number>
                <text:p text:style-name="handelingen_al">de motie-Dobbe/Van Campen over een gecontinueerde aanpak tegen desinformatie over vrouwen en lhbtqi-personen (<text:a xlink:href="kst-30420-427" xlink:type="simple">30420</text:a>, nr. <text:a xlink:href="kst-30420-427" xlink:type="simple">427</text:a>);</text:p>
              </text:list-item>
              <text:list-item text:style-override="id1-2-1-3-4-1-8">
                <text:number>-</text:number>
                <text:p text:style-name="handelingen_al">de motie-Van der Velde/Blaauw over vaststellen dat personen met XY-chromosomen of een combinatie daarvan thuishoren in mannensport en mannenkleedkamers (<text:a xlink:href="kst-30420-428" xlink:type="simple">30420</text:a>, nr. <text:a xlink:href="kst-30420-428" xlink:type="simple">428</text:a>);</text:p>
              </text:list-item>
              <text:list-item text:style-override="id1-2-1-3-4-1-9">
                <text:number>-</text:number>
                <text:p text:style-name="handelingen_al">de motie-Van der Velde/Emiel van Dijk over vaststellen dat personen in detentie met XY-chromosomen of een combinatie daarvan thuishoren in mannendetentie (<text:a xlink:href="kst-30420-429" xlink:type="simple">30420</text:a>, nr. <text:a xlink:href="kst-30420-429" xlink:type="simple">42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 jul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Haage/Westerveld (30420, nr. 425) is in die zin gewijzigd dat zij thans is ondertekend door de leden Haage, Westerveld en Kostić. </text:p>
            <text:p text:style-name="handelingen_al-groep_bottom"/>
          </text:section>
          <text:section text:name="al-groep_id1-2-1-5-2" text:style-name="handelingen_al-groep">
            <text:p text:style-name="handelingen_al">Zij krijgt nr. <text:a xlink:href="kst-30420-430" xlink:type="simple">430</text:a>, was nr. 425 (<text:a xlink:href="kst-30420-430" xlink:type="simple">30420</text:a>).</text:p>
            <text:p text:style-name="handelingen_al-groep_bottom"/>
          </text:section>
          <text:section text:name="al-groep_id1-2-1-5-3"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Rooderkerk/Van Campen (<text:a xlink:href="kst-30420-421" xlink:type="simple">30420</text:a>, nr. <text:a xlink:href="kst-30420-421" xlink:type="simple">421</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66, NSC, de ChristenUnie en de VVD voor deze motie hebben gestemd en de leden van de overige fracties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Rooderkerk/Van der Werf (<text:a xlink:href="kst-30420-422" xlink:type="simple">30420</text:a>, nr. <text:a xlink:href="kst-30420-422" xlink:type="simple">422</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Van Campen (<text:a xlink:href="kst-30420-423" xlink:type="simple">30420</text:a>, nr. <text:a xlink:href="kst-30420-423" xlink:type="simple">423</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NSC, het CDA, de VVD, BBB en JA21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Van Campen/Dobbe (<text:a xlink:href="kst-30420-424" xlink:type="simple">30420</text:a>, nr. <text:a xlink:href="kst-30420-424" xlink:type="simple">424</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Volt, D66, NSC, het CDA, de VVD, BBB en JA21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gewijzigde motie-Haage c.s. (<text:a xlink:href="kst-30420-430" xlink:type="simple">30420</text:a>, nr. <text:a xlink:href="kst-30420-430" xlink:type="simple">430</text:a>, was nr. 425).</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D66, NSC, de VVD, BBB, JA21, FVD en de PVV voor deze gewijzigd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Dobbe (<text:a xlink:href="kst-30420-426" xlink:type="simple">30420</text:a>, nr. <text:a xlink:href="kst-30420-426" xlink:type="simple">426</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D66, NSC en BBB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Dobbe/Van Campen (<text:a xlink:href="kst-30420-427" xlink:type="simple">30420</text:a>, nr. <text:a xlink:href="kst-30420-427" xlink:type="simple">427</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en BBB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Van der Velde/Blaauw (<text:a xlink:href="kst-30420-428" xlink:type="simple">30420</text:a>, nr. <text:a xlink:href="kst-30420-428" xlink:type="simple">428</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BBB, JA21, FVD en de PVV voor deze motie hebben gestemd en de leden van de overige fracties ertegen, zodat zij is verworpen.</text:p>
            <text:p text:style-name="handelingen_al-groep_bottom"/>
          </text:section>
          <text:p text:style-name="handelingen_tekst_bottom"/>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Ik zei eerst "aangenomen", maar hij is verworpen, verworpen, verworpen. De heer Wilders kent de regels te goed. Ik praat er snel overheen.</text:p>
              <text:p text:style-name="handelingen_al-groep_bottom"/>
            </text:section>
            <text:section text:name="al-groep_id1-2-1-22-2-2" text:style-name="handelingen_al-groep">
              <text:p text:style-name="handelingen_al">(Hilariteit)</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Van der Velde/Emiel van Dijk (<text:a xlink:href="kst-30420-429" xlink:type="simple">30420</text:a>, nr. <text:a xlink:href="kst-30420-429" xlink:type="simple">429</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GP, BBB, JA21, FVD en de PVV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4-35</meta:user-defined>
    <meta:user-defined meta:name="DC.title">Stemmingen moties Emancip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9-22</meta:user-defined>
    <meta:user-defined meta:name="DCTERMS.W3CDTF/DCTERMS.issued">2025-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420;421</meta:user-defined>
    <meta:user-defined meta:name="OVERHEIDop.behandeldDossier">30420;422</meta:user-defined>
    <meta:user-defined meta:name="OVERHEIDop.behandeldDossier">30420;423</meta:user-defined>
    <meta:user-defined meta:name="OVERHEIDop.behandeldDossier">30420;424</meta:user-defined>
    <meta:user-defined meta:name="OVERHEIDop.behandeldDossier">30420;425</meta:user-defined>
    <meta:user-defined meta:name="OVERHEIDop.behandeldDossier">30420;426</meta:user-defined>
    <meta:user-defined meta:name="OVERHEIDop.behandeldDossier">30420;427</meta:user-defined>
    <meta:user-defined meta:name="OVERHEIDop.behandeldDossier">30420;428</meta:user-defined>
    <meta:user-defined meta:name="OVERHEIDop.behandeldDossier">30420;429</meta:user-defined>
    <meta:user-defined meta:name="OVERHEIDop.behandeldDossier">30420;430</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DCTERMS.W3CDTF/OVERHEIDop.datumVergadering">2025-07-03</meta:user-defined>
    <meta:user-defined meta:name="OVERHEIDop.handelingenItemNummer">35</meta:user-defined>
    <meta:user-defined meta:name="OVERHEIDop.publicationIssue">104</meta:user-defined>
    <meta:user-defined meta:name="OVERHEIDop.publicationName">Handelingen</meta:user-defined>
    <meta:user-defined meta:name="OVERHEIDop.vergaderjaar">2024-2025</meta:user-defined>
    <meta:user-defined meta:name="OVERHEIDop.versieInformatie"/>
  </office:meta>
</office:document-meta>
</file>