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Jaarverslag en slotwet BZK en EZK 2024 inzake digitalisering</text:p>
        <text:section text:name="onderwerp_id1-2-1-3" text:style-name="onderwerp">
          <text:section text:name="al-groep_id1-2-1-3-1" text:style-name="handelingen_al-groep">
            <text:p text:style-name="handelingen_al">Stemmingen moties Jaarverslag en slotwet BZK en EZK 2024 inzake digitaliser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jaarverslag en slotwet van de ministeries van Binnenlandse Zaken en Koninkrijksrelaties en Economische Zaken 2024 voor zover het onderwerpen betreft die zien op digitalis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Six Dijkstra over het mailverkeer van alle overheidsorganisaties in eigen beheer houden (<text:a xlink:href="kst-36740-VII-20" xlink:type="simple">36740-VII</text:a>, nr. <text:a xlink:href="kst-36740-VII-20" xlink:type="simple">20</text:a>);</text:p>
              </text:list-item>
              <text:list-item text:style-override="id1-2-1-3-4-1-2">
                <text:number>-</text:number>
                <text:p text:style-name="handelingen_al">de motie-Kathmann over vóór de verkiezingen met een investeringsagenda voor digitalisering komen (<text:a xlink:href="kst-36740-VII-21" xlink:type="simple">36740-VII</text:a>, nr. <text:a xlink:href="kst-36740-VII-21" xlink:type="simple">21</text:a>);</text:p>
              </text:list-item>
              <text:list-item text:style-override="id1-2-1-3-4-1-3">
                <text:number>-</text:number>
                <text:p text:style-name="handelingen_al">de motie-Kathmann/Six Dijkstra over het aandeel ICT-personeel in vaste dienst binnen de rijksoverheid gefaseerd verhogen (<text:a xlink:href="kst-36740-VII-22" xlink:type="simple">36740-VII</text:a>, nr. <text:a xlink:href="kst-36740-VII-22" xlink:type="simple">22</text:a>);</text:p>
              </text:list-item>
              <text:list-item text:style-override="id1-2-1-3-4-1-4">
                <text:number>-</text:number>
                <text:p text:style-name="handelingen_al">de motie-Kathmann over structureel extra middelen voor de Informatiepunten Digitale Overheid (<text:a xlink:href="kst-36740-VII-23" xlink:type="simple">36740-VII</text:a>, nr. <text:a xlink:href="kst-36740-VII-23" xlink:type="simple">23</text:a>);</text:p>
              </text:list-item>
              <text:list-item text:style-override="id1-2-1-3-4-1-5">
                <text:number>-</text:number>
                <text:p text:style-name="handelingen_al">de motie-Six Dijkstra c.s. over de principes van een mensgerichte digitale overheid wettelijk verankeren (<text:a xlink:href="kst-36740-VII-24" xlink:type="simple">36740-VII</text:a>, nr. <text:a xlink:href="kst-36740-VII-24" xlink:type="simple">24</text:a>);</text:p>
              </text:list-item>
              <text:list-item text:style-override="id1-2-1-3-4-1-6">
                <text:number>-</text:number>
                <text:p text:style-name="handelingen_al">de motie-Six Dijkstra/Kathmann over de component ICT-implementatie beter en structureel implementeren in het wetgevingsproces (<text:a xlink:href="kst-36740-VII-25" xlink:type="simple">36740-VII</text:a>, nr. <text:a xlink:href="kst-36740-VII-25" xlink:type="simple">25</text:a>);</text:p>
              </text:list-item>
              <text:list-item text:style-override="id1-2-1-3-4-1-7">
                <text:number>-</text:number>
                <text:p text:style-name="handelingen_al">de motie-Six Dijkstra/Kathmann over verkennen of en hoe generatieve AI wet- en regelgeving kan vereenvoudigen (<text:a xlink:href="kst-36740-VII-26" xlink:type="simple">36740-VII</text:a>, nr. <text:a xlink:href="kst-36740-VII-26" xlink:type="simple">26</text:a>);</text:p>
              </text:list-item>
              <text:list-item text:style-override="id1-2-1-3-4-1-8">
                <text:number>-</text:number>
                <text:p text:style-name="handelingen_al">de motie-Six Dijkstra c.s. over jaarlijks rapporteren over de overheidsbrede samenwerking op soevereine AI (<text:a xlink:href="kst-36740-VII-27" xlink:type="simple">36740-VII</text:a>, nr. <text:a xlink:href="kst-36740-VII-27" xlink:type="simple">27</text:a>);</text:p>
              </text:list-item>
              <text:list-item text:style-override="id1-2-1-3-4-1-9">
                <text:number>-</text:number>
                <text:p text:style-name="handelingen_al">de motie-Van der Werf c.s. over afspraken voor mobieltjes op school aanscherpen naar "thuis of in de kluis" (<text:a xlink:href="kst-36740-VII-28" xlink:type="simple">36740-VII</text:a>, nr. <text:a xlink:href="kst-36740-VII-28" xlink:type="simple">28</text:a>);</text:p>
              </text:list-item>
              <text:list-item text:style-override="id1-2-1-3-4-1-10">
                <text:number>-</text:number>
                <text:p text:style-name="handelingen_al">de motie-Buijsse/Kathmann over komen tot een stelsel van financiële administratie bij departementen waarin digitalisering is meegenomen (<text:a xlink:href="kst-36740-VII-29" xlink:type="simple">36740-VII</text:a>, nr. <text:a xlink:href="kst-36740-VII-29" xlink:type="simple">29</text:a>);</text:p>
              </text:list-item>
              <text:list-item text:style-override="id1-2-1-3-4-1-11">
                <text:number>-</text:number>
                <text:p text:style-name="handelingen_al">de motie-Buijsse over een meer geïntegreerde of gezamenlijke aanpak rondom digitalisering (<text:a xlink:href="kst-36740-VII-30" xlink:type="simple">36740-VII</text:a>, nr. <text:a xlink:href="kst-36740-VII-30" xlink:type="simple">3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 (<text:a xlink:href="kst-36740-VII-23" xlink:type="simple">36740-VII</text:a>, nr. <text:a xlink:href="kst-36740-VII-23" xlink:type="simple">2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formatiepunten Digitale Overheid (IDO's) volgens onderzoek van het ministerie van Binnenlandse Zaken enorm worden gewaardeerd, het gebruik jaarlijks exponentieel toeneemt, maar ze ook kampen met structurele onderfinanciering;</text:p>
              <text:p text:style-name="handelingen_al-groep_bottom"/>
            </text:section>
            <text:section text:name="al-groep_id1-2-1-5-2-5" text:style-name="handelingen_al-groep">
              <text:p text:style-name="handelingen_al">overwegende dat door het afschaffen van specifieke uitkeringen aan gemeenten en de bezuiniging van 10% op gemeentelijke subsidies, IDO's eerder zullen verdwijnen dan dat er nieuwe loketten bij komen;</text:p>
              <text:p text:style-name="handelingen_al-groep_bottom"/>
            </text:section>
            <text:section text:name="al-groep_id1-2-1-5-2-6" text:style-name="handelingen_al-groep">
              <text:p text:style-name="handelingen_al">verzoekt de regering om structureel extra middelen beschikbaar te stellen aan gemeenten voor de uitvoering van de Informatiepunten Digitale Overheid (IDO's) door bibliotheken, en dit voor de komende jaren te dekken uit de vrij te besteden middelen ten behoeve van betere overheidsdienstverlening;</text:p>
              <text:p text:style-name="handelingen_al-groep_bottom"/>
            </text:section>
            <text:section text:name="al-groep_id1-2-1-5-2-7" text:style-name="handelingen_al-groep">
              <text:p text:style-name="handelingen_al">verzoekt de regering om een voorstel uit te werken dat ten minste de huidige kosten en jaarlijkse indexering van de IDO's dekt en dit te verwerken in de begroting van het komende jaar,</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40-VII-35" xlink:type="simple">35</text:a>, was nr. 23 (<text:a xlink:href="kst-36740-VII-35" xlink:type="simple">36740-V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athmann/Six Dijkstra (<text:a xlink:href="kst-36740-VII-20" xlink:type="simple">36740-VII</text:a>, nr. <text:a xlink:href="kst-36740-VII-20" xlink:type="simple">2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BBB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athmann (<text:a xlink:href="kst-36740-VII-21" xlink:type="simple">36740-VII</text:a>, nr. <text:a xlink:href="kst-36740-VII-21" xlink:type="simple">2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athmann/Six Dijkstra (<text:a xlink:href="kst-36740-VII-22" xlink:type="simple">36740-VII</text:a>, nr. <text:a xlink:href="kst-36740-VII-22" xlink:type="simple">2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VVD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Kathmann (<text:a xlink:href="kst-36740-VII-35" xlink:type="simple">36740-VII</text:a>, nr. <text:a xlink:href="kst-36740-VII-35" xlink:type="simple">35</text:a>, was nr. 23).</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FVD en de PVV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Six Dijkstra c.s. (<text:a xlink:href="kst-36740-VII-24" xlink:type="simple">36740-VII</text:a>, nr. <text:a xlink:href="kst-36740-VII-24" xlink:type="simple">2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ix Dijkstra/Kathmann (<text:a xlink:href="kst-36740-VII-25" xlink:type="simple">36740-VII</text:a>, nr. <text:a xlink:href="kst-36740-VII-25" xlink:type="simple">2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ix Dijkstra/Kathmann (<text:a xlink:href="kst-36740-VII-26" xlink:type="simple">36740-VII</text:a>, nr. <text:a xlink:href="kst-36740-VII-26" xlink:type="simple">2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ix Dijkstra c.s. (<text:a xlink:href="kst-36740-VII-27" xlink:type="simple">36740-VII</text:a>, nr. <text:a xlink:href="kst-36740-VII-27" xlink:type="simple">2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Werf c.s. (<text:a xlink:href="kst-36740-VII-28" xlink:type="simple">36740-VII</text:a>, nr. <text:a xlink:href="kst-36740-VII-28" xlink:type="simple">2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uijsse/Kathmann (<text:a xlink:href="kst-36740-VII-29" xlink:type="simple">36740-VII</text:a>, nr. <text:a xlink:href="kst-36740-VII-29" xlink:type="simple">2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uijsse (<text:a xlink:href="kst-36740-VII-30" xlink:type="simple">36740-VII</text:a>, nr. <text:a xlink:href="kst-36740-VII-30" xlink:type="simple">3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Mevrouw Aukje de Vri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ukje</text:span>
                  <text:span text:style-name="achternaam">Vries de</text:span>
               </text:span> (<text:span text:style-name="politiek">VVD</text:span>):</text:p>
          <text:section text:name="tekst_id1-2-1-29-2" text:style-name="handelingen_tekst">
            <text:section text:name="al-groep_id1-2-1-29-2-1" text:style-name="handelingen_al-groep">
              <text:p text:style-name="handelingen_al">Mevrouw <text:span text:style-name="nadrukvet">Aukje de Vries</text:span> (VVD):</text:p>
              <text:p text:style-name="handelingen_al">Wij willen graag genoteerd hebben dat wij onder punt 23, de stemmingen over moties ingediend bij de behandeling van de begroting van Buitenlandse Handel en Ontwikkelingshulp 2025, bij de motie op stuk nr. 46 geacht wensen te worden tegen te hebben gestem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t is bij dezen gedaan. Dankzij u kon ik weer een slokje van mijn koffie 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34</meta:user-defined>
    <meta:user-defined meta:name="DC.title">Stemmingen moties Jaarverslag en slotwet BZK en EZK 2024 inzake digit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VII;20</meta:user-defined>
    <meta:user-defined meta:name="OVERHEIDop.behandeldDossier">36740-VII;21</meta:user-defined>
    <meta:user-defined meta:name="OVERHEIDop.behandeldDossier">36740-VII;22</meta:user-defined>
    <meta:user-defined meta:name="OVERHEIDop.behandeldDossier">36740-VII;23</meta:user-defined>
    <meta:user-defined meta:name="OVERHEIDop.behandeldDossier">36740-VII;24</meta:user-defined>
    <meta:user-defined meta:name="OVERHEIDop.behandeldDossier">36740-VII;25</meta:user-defined>
    <meta:user-defined meta:name="OVERHEIDop.behandeldDossier">36740-VII;26</meta:user-defined>
    <meta:user-defined meta:name="OVERHEIDop.behandeldDossier">36740-VII;27</meta:user-defined>
    <meta:user-defined meta:name="OVERHEIDop.behandeldDossier">36740-VII;28</meta:user-defined>
    <meta:user-defined meta:name="OVERHEIDop.behandeldDossier">36740-VII;29</meta:user-defined>
    <meta:user-defined meta:name="OVERHEIDop.behandeldDossier">36740-VII;30</meta:user-defined>
    <meta:user-defined meta:name="OVERHEIDop.behandeldDossier">36740-VII;3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Financiën | Begroting</meta:user-defined>
    <meta:user-defined meta:name="DCTERMS.W3CDTF/OVERHEIDop.datumVergadering">2025-07-03</meta:user-defined>
    <meta:user-defined meta:name="OVERHEIDop.handelingenItemNummer">34</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