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 motie Staatsdeelnemingen</text:p>
        <text:section text:name="onderwerp_id1-2-1-3" text:style-name="onderwerp">
          <text:section text:name="al-groep_id1-2-1-3-1" text:style-name="handelingen_al-groep">
            <text:p text:style-name="handelingen_al">Stemming motie Staatsdeelnem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Staatsdeelnem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Inge van Dijk over onderzoek naar actieve grondpolitiek door de Staat (<text:a xlink:href="kst-28165-452" xlink:type="simple">28165</text:a>, nr. <text:a xlink:href="kst-28165-452" xlink:type="simple">45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Inge van Dijk (<text:a xlink:href="kst-28165-452" xlink:type="simple">28165</text:a>, nr. <text:a xlink:href="kst-28165-452" xlink:type="simple">45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33</meta:user-defined>
    <meta:user-defined meta:name="DC.title">Stemming motie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452</meta:user-defined>
    <meta:user-defined meta:name="OVERHEID.TaxonomieBeleidsagenda/OVERHEID.category">Financiën | Organisatie en beleid</meta:user-defined>
    <meta:user-defined meta:name="DCTERMS.W3CDTF/OVERHEIDop.datumVergadering">2025-07-03</meta:user-defined>
    <meta:user-defined meta:name="OVERHEIDop.handelingenItemNummer">33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