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Toeslagen</text:p>
        <text:section text:name="onderwerp_id1-2-1-3" text:style-name="onderwerp">
          <text:section text:name="al-groep_id1-2-1-3-1" text:style-name="handelingen_al-groep">
            <text:p text:style-name="handelingen_al">Stemming motie Toesla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Toesla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Inge van Dijk c.s. over binnen twee weken tot overeenstemming komen met SGH (<text:a xlink:href="kst-36708-20" xlink:type="simple">36708</text:a>, nr. <text:a xlink:href="kst-36708-20" xlink:type="simple">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Inge van Dijk stel ik voor haar motie (36708, nr. 20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32</meta:user-defined>
    <meta:user-defined meta:name="DC.title">Stemming motie Toesla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08;20</meta:user-defined>
    <meta:user-defined meta:name="OVERHEIDop.behandeldDossier">36708;20</meta:user-defined>
    <meta:user-defined meta:name="OVERHEID.TaxonomieBeleidsagenda/OVERHEID.category">Financiën | Organisatie en beleid</meta:user-defined>
    <meta:user-defined meta:name="DCTERMS.W3CDTF/OVERHEIDop.datumVergadering">2025-07-03</meta:user-defined>
    <meta:user-defined meta:name="OVERHEIDop.handelingenItemNummer">32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