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Wijziging begroting Buitenlandse Handel en Ontwikkelingshulp 2025 samenhangende met de Voorjaarsnota</text:p>
        <text:section text:name="onderwerp_id1-2-1-3" text:style-name="onderwerp">
          <text:section text:name="al-groep_id1-2-1-3-1" text:style-name="handelingen_al-groep">
            <text:p text:style-name="handelingen_al">Stemmingen moties Wijziging begroting Buitenlandse Handel en Ontwikkelingshulp 2025 samenhangende met de Voorjaarsnot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at voor Buitenlandse Handel en Ontwikkelingshulp (XVII)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c.s. over de steun voor mondiale gezondheidsinitiatieven waarborgen (<text:a xlink:href="kst-36725-XVII-30" xlink:type="simple">36725-XVII</text:a>, nr. <text:a xlink:href="kst-36725-XVII-30" xlink:type="simple">30</text:a>);</text:p>
              </text:list-item>
              <text:list-item text:style-override="id1-2-1-3-4-1-2">
                <text:number>-</text:number>
                <text:p text:style-name="handelingen_al">de motie-Dobbe c.s. over nationale beleidsbeïnvloeding niet uitsluiten van het subsidiekader (<text:a xlink:href="kst-36725-XVII-31" xlink:type="simple">36725-XVII</text:a>, nr. <text:a xlink:href="kst-36725-XVII-31" xlink:type="simple">31</text:a>);</text:p>
              </text:list-item>
              <text:list-item text:style-override="id1-2-1-3-4-1-3">
                <text:number>-</text:number>
                <text:p text:style-name="handelingen_al">de motie-Dobbe over het beleid in de brief Ontwikkelingshulp van voormalig minister Klever terugdraaien (<text:a xlink:href="kst-36725-XVII-32" xlink:type="simple">36725-XVII</text:a>, nr. <text:a xlink:href="kst-36725-XVII-32" xlink:type="simple">32</text:a>);</text:p>
              </text:list-item>
              <text:list-item text:style-override="id1-2-1-3-4-1-4">
                <text:number>-</text:number>
                <text:p text:style-name="handelingen_al">de motie-Dobbe over een overbruggingsfonds voor organisaties met een financieringsprobleem door de overgang naar het nieuwe beleidskader (<text:a xlink:href="kst-36725-XVII-33" xlink:type="simple">36725-XVII</text:a>, nr. <text:a xlink:href="kst-36725-XVII-33" xlink:type="simple">33</text:a>);</text:p>
              </text:list-item>
              <text:list-item text:style-override="id1-2-1-3-4-1-5">
                <text:number>-</text:number>
                <text:p text:style-name="handelingen_al">de motie-Hirsch c.s. over pleiten en beïnvloeden op nationaal niveau als instrument voor samenwerking met maatschappelijke organisaties (<text:a xlink:href="kst-36725-XVII-34" xlink:type="simple">36725-XVII</text:a>, nr. <text:a xlink:href="kst-36725-XVII-34" xlink:type="simple">34</text:a>);</text:p>
              </text:list-item>
              <text:list-item text:style-override="id1-2-1-3-4-1-6">
                <text:number>-</text:number>
                <text:p text:style-name="handelingen_al">de motie-Hirsch/De Korte over ook maatschappelijke organisaties die werken aan goed bestuur versterken (<text:a xlink:href="kst-36725-XVII-35" xlink:type="simple">36725-XVII</text:a>, nr. <text:a xlink:href="kst-36725-XVII-35" xlink:type="simple">35</text:a>);</text:p>
              </text:list-item>
              <text:list-item text:style-override="id1-2-1-3-4-1-7">
                <text:number>-</text:number>
                <text:p text:style-name="handelingen_al">de motie-Hirsch c.s. over weer een feministisch buitenlandbeleid voeren (<text:a xlink:href="kst-36725-XVII-36" xlink:type="simple">36725-XVII</text:a>, nr. <text:a xlink:href="kst-36725-XVII-36" xlink:type="simple">36</text:a>);</text:p>
              </text:list-item>
              <text:list-item text:style-override="id1-2-1-3-4-1-8">
                <text:number>-</text:number>
                <text:p text:style-name="handelingen_al">de motie-Hirsch c.s. over het ontwikkelingsbudget aan het bni en de 0,7%-doelstelling van de VN koppelen (<text:a xlink:href="kst-36725-XVII-37" xlink:type="simple">36725-XVII</text:a>, nr. <text:a xlink:href="kst-36725-XVII-37" xlink:type="simple">37</text:a>);</text:p>
              </text:list-item>
              <text:list-item text:style-override="id1-2-1-3-4-1-9">
                <text:number>-</text:number>
                <text:p text:style-name="handelingen_al">de motie-Ram/Hirsch over de Kamer beter informeren over de ontwikkelingen en besluitvorming rond revolverende fondsen (<text:a xlink:href="kst-36725-XVII-38" xlink:type="simple">36725-XVII</text:a>, nr. <text:a xlink:href="kst-36725-XVII-38" xlink:type="simple">38</text:a>);</text:p>
              </text:list-item>
              <text:list-item text:style-override="id1-2-1-3-4-1-10">
                <text:number>-</text:number>
                <text:p text:style-name="handelingen_al">de motie-Ram over een heldere exitstrategie voor de twaalf revolverende fondsen (<text:a xlink:href="kst-36725-XVII-39" xlink:type="simple">36725-XVII</text:a>, nr. <text:a xlink:href="kst-36725-XVII-39" xlink:type="simple">39</text:a>);</text:p>
              </text:list-item>
              <text:list-item text:style-override="id1-2-1-3-4-1-11">
                <text:number>-</text:number>
                <text:p text:style-name="handelingen_al">de motie-Van Baarle over economische Nederlandse activiteiten in illegaal bezet Palestijns gebied verhinderen (<text:a xlink:href="kst-36725-XVII-40" xlink:type="simple">36725-XVII</text:a>, nr. <text:a xlink:href="kst-36725-XVII-40" xlink:type="simple">40</text:a>);</text:p>
              </text:list-item>
              <text:list-item text:style-override="id1-2-1-3-4-1-12">
                <text:number>-</text:number>
                <text:p text:style-name="handelingen_al">de motie-Van Baarle over een mensenrechtenreview voor alle Nederlandse overheidsinitiatieven gericht op handelsbevordering met Israël (<text:a xlink:href="kst-36725-XVII-41" xlink:type="simple">36725-XVII</text:a>, nr. <text:a xlink:href="kst-36725-XVII-41" xlink:type="simple">41</text:a>);</text:p>
              </text:list-item>
              <text:list-item text:style-override="id1-2-1-3-4-1-13">
                <text:number>-</text:number>
                <text:p text:style-name="handelingen_al">de motie-Van Baarle over boycots, desinvesteringen en sancties tot het beleid tegen Israël maken (<text:a xlink:href="kst-36725-XVII-42" xlink:type="simple">36725-XVII</text:a>, nr. <text:a xlink:href="kst-36725-XVII-42" xlink:type="simple">42</text:a>);</text:p>
              </text:list-item>
              <text:list-item text:style-override="id1-2-1-3-4-1-14">
                <text:number>-</text:number>
                <text:p text:style-name="handelingen_al">de motie-Van Baarle over per direct een totaal economisch embargo tegen Israël instellen (<text:a xlink:href="kst-36725-XVII-43" xlink:type="simple">36725-XVII</text:a>, nr. <text:a xlink:href="kst-36725-XVII-43" xlink:type="simple">43</text:a>);</text:p>
              </text:list-item>
              <text:list-item text:style-override="id1-2-1-3-4-1-15">
                <text:number>-</text:number>
                <text:p text:style-name="handelingen_al">de motie-Van Baarle over Israëlische banken en bedrijven uitsluiten van het SWIFT-systeem (<text:a xlink:href="kst-36725-XVII-44" xlink:type="simple">36725-XVII</text:a>, nr. <text:a xlink:href="kst-36725-XVII-44" xlink:type="simple">44</text:a>);</text:p>
              </text:list-item>
              <text:list-item text:style-override="id1-2-1-3-4-1-16">
                <text:number>-</text:number>
                <text:p text:style-name="handelingen_al">de motie-Ceder/Bamenga over een gezamenlijke diasporastrategie waarin bijdragen van diasporagemeenschappen structureel worden verankerd (<text:a xlink:href="kst-36725-XVII-45" xlink:type="simple">36725-XVII</text:a>, nr. <text:a xlink:href="kst-36725-XVII-45" xlink:type="simple">45</text:a>);</text:p>
              </text:list-item>
              <text:list-item text:style-override="id1-2-1-3-4-1-17">
                <text:number>-</text:number>
                <text:p text:style-name="handelingen_al">de motie-Ceder/Bamenga over eventuele financiële meevallers binnen de BHO-begroting inzetten voor het op peil houden van het noodhulpbudget (<text:a xlink:href="kst-36725-XVII-46" xlink:type="simple">36725-XVII</text:a>, nr. <text:a xlink:href="kst-36725-XVII-46" xlink:type="simple">46</text:a>);</text:p>
              </text:list-item>
              <text:list-item text:style-override="id1-2-1-3-4-1-18">
                <text:number>-</text:number>
                <text:p text:style-name="handelingen_al">de motie-Bamenga/Ceder over investeren in slachtofferbescherming en juridische ondersteuning voor vervolging van daders in Congo (<text:a xlink:href="kst-36725-XVII-47" xlink:type="simple">36725-XVII</text:a>, nr. <text:a xlink:href="kst-36725-XVII-47" xlink:type="simple">47</text:a>);</text:p>
              </text:list-item>
              <text:list-item text:style-override="id1-2-1-3-4-1-19">
                <text:number>-</text:number>
                <text:p text:style-name="handelingen_al">de motie-Bamenga/Ceder over het besluit tot sluiting van de diplomatieke posten in het Grote Merengebied heroverwegen (<text:a xlink:href="kst-36725-XVII-48" xlink:type="simple">36725-XVII</text:a>, nr. <text:a xlink:href="kst-36725-XVII-48" xlink:type="simple">48</text:a>);</text:p>
              </text:list-item>
              <text:list-item text:style-override="id1-2-1-3-4-1-20">
                <text:number>-</text:number>
                <text:p text:style-name="handelingen_al">de motie-Bamenga c.s. over steun uitspreken voor de totstandkoming van het EU-Mercosur-verdrag (<text:a xlink:href="kst-36725-XVII-49" xlink:type="simple">36725-XVII</text:a>, nr. <text:a xlink:href="kst-36725-XVII-49" xlink:type="simple">4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0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Van Baarle (<text:a xlink:href="kst-36725-XVII-44" xlink:type="simple">36725-XVII</text:a>, nr. <text:a xlink:href="kst-36725-XVII-44" xlink:type="simple">44</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Hirsch c.s. (<text:a xlink:href="kst-36725-XVII-37" xlink:type="simple">36725-XVII</text:a>, nr. <text:a xlink:href="kst-36725-XVII-37" xlink:type="simple">3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regering bij de Miljoenennota brak met de systematiek die vanaf 1975 het ontwikkelingsbudget aan het Nederlandse bni en aan de 0,7-doelstelling van de Verenigde Naties koppelt;</text:p>
              <text:p text:style-name="handelingen_al-groep_bottom"/>
            </text:section>
            <text:section text:name="al-groep_id1-2-1-6-2-5" text:style-name="handelingen_al-groep">
              <text:p text:style-name="handelingen_al">constaterende dat de regering de motie Huizinga-Heringa c.s. om die systematiek weer structureel te waarborgen, niet uitvoert, en bij de Voorjaarsnota volgens een ongebruikelijke systematiek heeft gekoppeld, zoals blijkt uit de brief van de Rekenkamer;</text:p>
              <text:p text:style-name="handelingen_al-groep_bottom"/>
            </text:section>
            <text:section text:name="al-groep_id1-2-1-6-2-6" text:style-name="handelingen_al-groep">
              <text:p text:style-name="handelingen_al">overwegende dat internationale samenwerking in deze onrustige wereld van groot belang is voor wereldwijde veiligheid en stabiliteit;</text:p>
              <text:p text:style-name="handelingen_al-groep_bottom"/>
            </text:section>
            <text:section text:name="al-groep_id1-2-1-6-2-7" text:style-name="handelingen_al-groep">
              <text:p text:style-name="handelingen_al">verzoekt de regering om bij de Miljoenennota voor 2026 het ontwikkelingsbudget structureel aan het bni en de 0,7-doelstelling te koppelen volgens de gebruikelijke systematiek,</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25-XVII-51" xlink:type="simple">51</text:a>, was nr. 37 (<text:a xlink:href="kst-36725-XVII-51" xlink:type="simple">36725-XV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 verzoek van mevrouw Hirsch stel ik voor haar gewijzigde motie (36725-XVII, nr. 51, was nr. 37)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obbe c.s. (<text:a xlink:href="kst-36725-XVII-30" xlink:type="simple">36725-XVII</text:a>, nr. <text:a xlink:href="kst-36725-XVII-30" xlink:type="simple">3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obbe c.s. (<text:a xlink:href="kst-36725-XVII-31" xlink:type="simple">36725-XVII</text:a>, nr. <text:a xlink:href="kst-36725-XVII-31" xlink:type="simple">3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text:a xlink:href="kst-36725-XVII-32" xlink:type="simple">36725-XVII</text:a>, nr. <text:a xlink:href="kst-36725-XVII-32" xlink:type="simple">3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text:a xlink:href="kst-36725-XVII-33" xlink:type="simple">36725-XVII</text:a>, nr. <text:a xlink:href="kst-36725-XVII-33" xlink:type="simple">3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irsch c.s. (<text:a xlink:href="kst-36725-XVII-34" xlink:type="simple">36725-XVII</text:a>, nr. <text:a xlink:href="kst-36725-XVII-34" xlink:type="simple">3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Hirsch/De Korte (<text:a xlink:href="kst-36725-XVII-35" xlink:type="simple">36725-XVII</text:a>, nr. <text:a xlink:href="kst-36725-XVII-35" xlink:type="simple">3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Hirsch c.s. (<text:a xlink:href="kst-36725-XVII-36" xlink:type="simple">36725-XVII</text:a>, nr. <text:a xlink:href="kst-36725-XVII-36" xlink:type="simple">3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Ram/Hirsch (<text:a xlink:href="kst-36725-XVII-38" xlink:type="simple">36725-XVII</text:a>, nr. <text:a xlink:href="kst-36725-XVII-38" xlink:type="simple">3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Ram (<text:a xlink:href="kst-36725-XVII-39" xlink:type="simple">36725-XVII</text:a>, nr. <text:a xlink:href="kst-36725-XVII-39" xlink:type="simple">3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 Pvd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Baarle (<text:a xlink:href="kst-36725-XVII-40" xlink:type="simple">36725-XVII</text:a>, nr. <text:a xlink:href="kst-36725-XVII-40" xlink:type="simple">4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text:a xlink:href="kst-36725-XVII-41" xlink:type="simple">36725-XVII</text:a>, nr. <text:a xlink:href="kst-36725-XVII-41" xlink:type="simple">4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36725-XVII-42" xlink:type="simple">36725-XVII</text:a>, nr. <text:a xlink:href="kst-36725-XVII-42" xlink:type="simple">4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 (<text:a xlink:href="kst-36725-XVII-43" xlink:type="simple">36725-XVII</text:a>, nr. <text:a xlink:href="kst-36725-XVII-43" xlink:type="simple">4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Ceder/Bamenga (<text:a xlink:href="kst-36725-XVII-45" xlink:type="simple">36725-XVII</text:a>, nr. <text:a xlink:href="kst-36725-XVII-45" xlink:type="simple">4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Ceder/Bamenga (<text:a xlink:href="kst-36725-XVII-46" xlink:type="simple">36725-XVII</text:a>, nr. <text:a xlink:href="kst-36725-XVII-46" xlink:type="simple">4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Bamenga/Ceder (<text:a xlink:href="kst-36725-XVII-47" xlink:type="simple">36725-XVII</text:a>, nr. <text:a xlink:href="kst-36725-XVII-47" xlink:type="simple">4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Bamenga/Ceder (<text:a xlink:href="kst-36725-XVII-48" xlink:type="simple">36725-XVII</text:a>, nr. <text:a xlink:href="kst-36725-XVII-48" xlink:type="simple">4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amenga c.s. (<text:a xlink:href="kst-36725-XVII-49" xlink:type="simple">36725-XVII</text:a>, nr. <text:a xlink:href="kst-36725-XVII-49" xlink:type="simple">4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Volt, D66, NSC, het CDA, de VVD en JA21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28</meta:user-defined>
    <meta:user-defined meta:name="DC.title">Stemmingen moties Wijziging begroting Buitenlandse Handel en Ontwikkelingshulp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VII;30</meta:user-defined>
    <meta:user-defined meta:name="OVERHEIDop.behandeldDossier">36725-XVII;31</meta:user-defined>
    <meta:user-defined meta:name="OVERHEIDop.behandeldDossier">36725-XVII;32</meta:user-defined>
    <meta:user-defined meta:name="OVERHEIDop.behandeldDossier">36725-XVII;33</meta:user-defined>
    <meta:user-defined meta:name="OVERHEIDop.behandeldDossier">36725-XVII;34</meta:user-defined>
    <meta:user-defined meta:name="OVERHEIDop.behandeldDossier">36725-XVII;35</meta:user-defined>
    <meta:user-defined meta:name="OVERHEIDop.behandeldDossier">36725-XVII;36</meta:user-defined>
    <meta:user-defined meta:name="OVERHEIDop.behandeldDossier">36725-XVII;37</meta:user-defined>
    <meta:user-defined meta:name="OVERHEIDop.behandeldDossier">36725-XVII;38</meta:user-defined>
    <meta:user-defined meta:name="OVERHEIDop.behandeldDossier">36725-XVII;39</meta:user-defined>
    <meta:user-defined meta:name="OVERHEIDop.behandeldDossier">36725-XVII;40</meta:user-defined>
    <meta:user-defined meta:name="OVERHEIDop.behandeldDossier">36725-XVII;41</meta:user-defined>
    <meta:user-defined meta:name="OVERHEIDop.behandeldDossier">36725-XVII;42</meta:user-defined>
    <meta:user-defined meta:name="OVERHEIDop.behandeldDossier">36725-XVII;43</meta:user-defined>
    <meta:user-defined meta:name="OVERHEIDop.behandeldDossier">36725-XVII;44</meta:user-defined>
    <meta:user-defined meta:name="OVERHEIDop.behandeldDossier">36725-XVII;45</meta:user-defined>
    <meta:user-defined meta:name="OVERHEIDop.behandeldDossier">36725-XVII;46</meta:user-defined>
    <meta:user-defined meta:name="OVERHEIDop.behandeldDossier">36725-XVII;47</meta:user-defined>
    <meta:user-defined meta:name="OVERHEIDop.behandeldDossier">36725-XVII;48</meta:user-defined>
    <meta:user-defined meta:name="OVERHEIDop.behandeldDossier">36725-XVII;49</meta:user-defined>
    <meta:user-defined meta:name="OVERHEIDop.behandeldDossier">36725-XVII;44</meta:user-defined>
    <meta:user-defined meta:name="OVERHEIDop.behandeldDossier">36725-XVII;51</meta:user-defined>
    <meta:user-defined meta:name="OVERHEIDop.behandeldDossier">36725-XVII;51</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5-07-03</meta:user-defined>
    <meta:user-defined meta:name="OVERHEIDop.handelingenItemNummer">28</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