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Wijziging begroting Klimaat en Groene Groei 2025 en begroting Klimaatfonds 2025 samenhangende met de Voorjaarsnota</text:p>
        <text:section text:name="onderwerp_id1-2-1-3" text:style-name="onderwerp">
          <text:section text:name="al-groep_id1-2-1-3-1" text:style-name="handelingen_al-groep">
            <text:p text:style-name="handelingen_al">Stemmingen moties Wijziging begroting Klimaat en Groene Groei 2025 en begroting Klimaatfonds 2025 samenhangende met de Voorjaarsnot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Klimaat en Groene Groei (XXIII) voor het jaar 2025 (Wijziging samenhangende met de Voorjaarsnota) en het wetsvoorstel Wijziging van de begrotingsstaat van het Klimaatfonds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over opbrengsten van de CO2-heffing reserveren voor een bedrijfseigen verduurzamingspot (<text:a xlink:href="kst-36725-XXIII-6" xlink:type="simple">36725-XXIII</text:a>, nr. <text:a xlink:href="kst-36725-XXIII-6" xlink:type="simple">6</text:a>);</text:p>
              </text:list-item>
              <text:list-item text:style-override="id1-2-1-3-4-1-2">
                <text:number>-</text:number>
                <text:p text:style-name="handelingen_al">de motie-Kröger c.s. over middelen uit het Klimaatfonds alleen gebruiken voor het behalen van de reductiedoelen uit de Klimaatwet (<text:a xlink:href="kst-36725-XXIII-7" xlink:type="simple">36725-XXIII</text:a>, nr. <text:a xlink:href="kst-36725-XXIII-7" xlink:type="simple">7</text:a>);</text:p>
              </text:list-item>
              <text:list-item text:style-override="id1-2-1-3-4-1-3">
                <text:number>-</text:number>
                <text:p text:style-name="handelingen_al">de motie-Kröger over het aandeel van de industrie in de energietransitie niet afwentelen op burgers en mkb (<text:a xlink:href="kst-36725-XXIII-8" xlink:type="simple">36725-XXIII</text:a>, nr. <text:a xlink:href="kst-36725-XXIII-8" xlink:type="simple">8</text:a>);</text:p>
              </text:list-item>
              <text:list-item text:style-override="id1-2-1-3-4-1-4">
                <text:number>-</text:number>
                <text:p text:style-name="handelingen_al">de motie-Grinwis c.s. over de effectiviteit, doelmatigheid en economische impact van het verhogen van de CO2-heffing voor glastuinbouw onderzoeken (<text:a xlink:href="kst-36725-XXIII-9" xlink:type="simple">36725-XXIII</text:a>, nr. <text:a xlink:href="kst-36725-XXIII-9" xlink:type="simple">9</text:a>);</text:p>
              </text:list-item>
              <text:list-item text:style-override="id1-2-1-3-4-1-5">
                <text:number>-</text:number>
                <text:p text:style-name="handelingen_al">de motie-Teunissen over een verbod instellen op fossiele reclames (<text:a xlink:href="kst-36725-XXIII-10" xlink:type="simple">36725-XXIII</text:a>, nr. <text:a xlink:href="kst-36725-XXIII-10" xlink:type="simple">10</text:a>);</text:p>
              </text:list-item>
              <text:list-item text:style-override="id1-2-1-3-4-1-6">
                <text:number>-</text:number>
                <text:p text:style-name="handelingen_al">de motie-Teunissen over BECCS op geen enkele wijze stimuleren of faciliteren met hout als biomassa (<text:a xlink:href="kst-36725-XXIII-11" xlink:type="simple">36725-XXIII</text:a>, nr. <text:a xlink:href="kst-36725-XXIII-11" xlink:type="simple">11</text:a>);</text:p>
              </text:list-item>
              <text:list-item text:style-override="id1-2-1-3-4-1-7">
                <text:number>-</text:number>
                <text:p text:style-name="handelingen_al">de motie-Flach c.s. over pas na overeenstemming met de convenantpartners overgaan tot het onderbrengen van de glastuinbouw in ETS2 (<text:a xlink:href="kst-36725-XXIII-12" xlink:type="simple">36725-XXIII</text:a>, nr. <text:a xlink:href="kst-36725-XXIII-12" xlink:type="simple">12</text:a>);</text:p>
              </text:list-item>
              <text:list-item text:style-override="id1-2-1-3-4-1-8">
                <text:number>-</text:number>
                <text:p text:style-name="handelingen_al">de motie-Flach/Vermeer over de financiële consequenties van het uitstellen en/of afschaffen van de CO2-heffing zo snel mogelijk onderzoeken (<text:a xlink:href="kst-36725-XXIII-13" xlink:type="simple">36725-XXIII</text:a>, nr. <text:a xlink:href="kst-36725-XXIII-13" xlink:type="simple">13</text:a>);</text:p>
              </text:list-item>
              <text:list-item text:style-override="id1-2-1-3-4-1-9">
                <text:number>-</text:number>
                <text:p text:style-name="handelingen_al">de motie-Peter de Groot over een overlegtafel laten onderzoeken met welke maatregelen hetzelfde effect wordt gerealiseerd als was beoogd met de CO2-heffing (<text:a xlink:href="kst-36725-XXIII-14" xlink:type="simple">36725-XXIII</text:a>, nr. <text:a xlink:href="kst-36725-XXIII-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l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oderkerk (<text:a xlink:href="kst-36725-XXIII-6" xlink:type="simple">36725-XXIII</text:a>, nr. <text:a xlink:href="kst-36725-XXIII-6" xlink:type="simple">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röger c.s. (<text:a xlink:href="kst-36725-XXIII-7" xlink:type="simple">36725-XXIII</text:a>, nr. <text:a xlink:href="kst-36725-XXIII-7" xlink:type="simple">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röger (<text:a xlink:href="kst-36725-XXIII-8" xlink:type="simple">36725-XXIII</text:a>, nr. <text:a xlink:href="kst-36725-XXIII-8" xlink:type="simple">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 c.s. (<text:a xlink:href="kst-36725-XXIII-9" xlink:type="simple">36725-XXIII</text:a>, nr. <text:a xlink:href="kst-36725-XXIII-9" xlink:type="simple">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Teunissen (<text:a xlink:href="kst-36725-XXIII-10" xlink:type="simple">36725-XXIII</text:a>, nr. <text:a xlink:href="kst-36725-XXIII-10" xlink:type="simple">1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eunissen (<text:a xlink:href="kst-36725-XXIII-11" xlink:type="simple">36725-XXIII</text:a>, nr. <text:a xlink:href="kst-36725-XXIII-11" xlink:type="simple">1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NSC, de SGP,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Flach c.s. (<text:a xlink:href="kst-36725-XXIII-12" xlink:type="simple">36725-XXIII</text:a>, nr. <text:a xlink:href="kst-36725-XXIII-12" xlink:type="simple">1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ChristenUnie, de SGP, het CDA, BBB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Flach/Vermeer (<text:a xlink:href="kst-36725-XXIII-13" xlink:type="simple">36725-XXIII</text:a>, nr. <text:a xlink:href="kst-36725-XXIII-13" xlink:type="simple">1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Peter de Groot (<text:a xlink:href="kst-36725-XXIII-14" xlink:type="simple">36725-XXIII</text:a>, nr. <text:a xlink:href="kst-36725-XXIII-14" xlink:type="simple">14</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66, de ChristenUnie, de SGP, het CDA, de VVD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27</meta:user-defined>
    <meta:user-defined meta:name="DC.title">Stemmingen moties Wijziging begroting Klimaat en Groene Groei 2025 en begroting Klimaatfonds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I;6</meta:user-defined>
    <meta:user-defined meta:name="OVERHEIDop.behandeldDossier">36725-XXIII;7</meta:user-defined>
    <meta:user-defined meta:name="OVERHEIDop.behandeldDossier">36725-XXIII;8</meta:user-defined>
    <meta:user-defined meta:name="OVERHEIDop.behandeldDossier">36725-XXIII;9</meta:user-defined>
    <meta:user-defined meta:name="OVERHEIDop.behandeldDossier">36725-XXIII;10</meta:user-defined>
    <meta:user-defined meta:name="OVERHEIDop.behandeldDossier">36725-XXIII;11</meta:user-defined>
    <meta:user-defined meta:name="OVERHEIDop.behandeldDossier">36725-XXIII;12</meta:user-defined>
    <meta:user-defined meta:name="OVERHEIDop.behandeldDossier">36725-XXIII;13</meta:user-defined>
    <meta:user-defined meta:name="OVERHEIDop.behandeldDossier">36725-XXIII;14</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5-07-03</meta:user-defined>
    <meta:user-defined meta:name="OVERHEIDop.handelingenItemNummer">27</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