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Wijziging begroting Volksgezondheid, Welzijn en Sport 2025 samenhangende met de Voorjaarsnota</text:p>
        <text:section text:name="onderwerp_id1-2-1-3" text:style-name="onderwerp">
          <text:section text:name="al-groep_id1-2-1-3-1" text:style-name="handelingen_al-groep">
            <text:p text:style-name="handelingen_al">Stemmingen moties Wijziging begroting Volksgezondheid, Welzijn en Sport 2025 samenhangende met de Voorjaarsnota</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begrotingsstaten van het Ministerie van Volksgezondheid, Welzijn en Sport (XVI) voor het jaar 2025 (wijziging samenhangende met de Voorjaarsnot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obbe/Westerveld over de bezuinigingen op de gehandicaptenzorg en de langdurige ggz niet in 2026 laten ingaan (<text:a xlink:href="kst-36725-XVI-18" xlink:type="simple">36725-XVI</text:a>, nr. <text:a xlink:href="kst-36725-XVI-18" xlink:type="simple">18</text:a>);</text:p>
              </text:list-item>
              <text:list-item text:style-override="id1-2-1-3-4-1-2">
                <text:number>-</text:number>
                <text:p text:style-name="handelingen_al">de motie-Dobbe over afzien van de bezuiniging op het stagefonds (<text:a xlink:href="kst-36725-XVI-19" xlink:type="simple">36725-XVI</text:a>, nr. <text:a xlink:href="kst-36725-XVI-19" xlink:type="simple">19</text:a>);</text:p>
              </text:list-item>
              <text:list-item text:style-override="id1-2-1-3-4-1-3">
                <text:number>-</text:number>
                <text:p text:style-name="handelingen_al">de motie-Dobbe over een moratorium op het sluiten van ziekenhuizen invoeren (<text:a xlink:href="kst-36725-XVI-20" xlink:type="simple">36725-XVI</text:a>, nr. <text:a xlink:href="kst-36725-XVI-20" xlink:type="simple">20</text:a>);</text:p>
              </text:list-item>
              <text:list-item text:style-override="id1-2-1-3-4-1-4">
                <text:number>-</text:number>
                <text:p text:style-name="handelingen_al">de motie-Dobbe/Paulusma over de ingeboekte bezuiniging op de ASG-regeling schrappen (<text:a xlink:href="kst-36725-XVI-21" xlink:type="simple">36725-XVI</text:a>, nr. <text:a xlink:href="kst-36725-XVI-21" xlink:type="simple">21</text:a>);</text:p>
              </text:list-item>
              <text:list-item text:style-override="id1-2-1-3-4-1-5">
                <text:number>-</text:number>
                <text:p text:style-name="handelingen_al">de motie-Dobbe over mondzorg zo snel mogelijk opnemen in het basispakket (<text:a xlink:href="kst-36725-XVI-22" xlink:type="simple">36725-XVI</text:a>, nr. <text:a xlink:href="kst-36725-XVI-22" xlink:type="simple">22</text:a>);</text:p>
              </text:list-item>
              <text:list-item text:style-override="id1-2-1-3-4-1-6">
                <text:number>-</text:number>
                <text:p text:style-name="handelingen_al">de motie-Dobbe over een einde maken aan omzetplafonds in de ggz en de palliatieve zorg (<text:a xlink:href="kst-36725-XVI-23" xlink:type="simple">36725-XVI</text:a>, nr. <text:a xlink:href="kst-36725-XVI-23" xlink:type="simple">23</text:a>);</text:p>
              </text:list-item>
              <text:list-item text:style-override="id1-2-1-3-4-1-7">
                <text:number>-</text:number>
                <text:p text:style-name="handelingen_al">de motie-Dobbe over een campagne om mensen te werven om in de zorg te werken (<text:a xlink:href="kst-36725-XVI-24" xlink:type="simple">36725-XVI</text:a>, nr. <text:a xlink:href="kst-36725-XVI-24" xlink:type="simple">24</text:a>);</text:p>
              </text:list-item>
              <text:list-item text:style-override="id1-2-1-3-4-1-8">
                <text:number>-</text:number>
                <text:p text:style-name="handelingen_al">de motie-Bushoff c.s. over afzien van het voornemen om de tegemoetkoming voor arbeidsongeschikten af te schaffen (<text:a xlink:href="kst-36725-XVI-25" xlink:type="simple">36725-XVI</text:a>, nr. <text:a xlink:href="kst-36725-XVI-25" xlink:type="simple">25</text:a>);</text:p>
              </text:list-item>
              <text:list-item text:style-override="id1-2-1-3-4-1-9">
                <text:number>-</text:number>
                <text:p text:style-name="handelingen_al">de motie-Bushoff c.s. over afzien van de invoering van een eigen bijdrage in de jeugdzorg (<text:a xlink:href="kst-36725-XVI-26" xlink:type="simple">36725-XVI</text:a>, nr. <text:a xlink:href="kst-36725-XVI-26" xlink:type="simple">26</text:a>);</text:p>
              </text:list-item>
              <text:list-item text:style-override="id1-2-1-3-4-1-10">
                <text:number>-</text:number>
                <text:p text:style-name="handelingen_al">de motie-Bushoff over de voorgenomen bezuiniging op zelfzorggeneesmiddelen niet invoeren (<text:a xlink:href="kst-36725-XVI-27" xlink:type="simple">36725-XVI</text:a>, nr. <text:a xlink:href="kst-36725-XVI-27" xlink:type="simple">27</text:a>);</text:p>
              </text:list-item>
              <text:list-item text:style-override="id1-2-1-3-4-1-11">
                <text:number>-</text:number>
                <text:p text:style-name="handelingen_al">de motie-Bushoff over de financiering voor longcovidklinieken zo lang als nodig continueren (<text:a xlink:href="kst-36725-XVI-28" xlink:type="simple">36725-XVI</text:a>, nr. <text:a xlink:href="kst-36725-XVI-28" xlink:type="simple">28</text:a>);</text:p>
              </text:list-item>
              <text:list-item text:style-override="id1-2-1-3-4-1-12">
                <text:number>-</text:number>
                <text:p text:style-name="handelingen_al">de motie-De Korte over de registratielast integraal aanpakken (<text:a xlink:href="kst-36725-XVI-29" xlink:type="simple">36725-XVI</text:a>, nr. <text:a xlink:href="kst-36725-XVI-29" xlink:type="simple">29</text:a>);</text:p>
              </text:list-item>
              <text:list-item text:style-override="id1-2-1-3-4-1-13">
                <text:number>-</text:number>
                <text:p text:style-name="handelingen_al">de motie-De Korte over cao-loonsverhogingen voortaan in de vorm van vaste bedragen regelen (<text:a xlink:href="kst-36725-XVI-30" xlink:type="simple">36725-XVI</text:a>, nr. <text:a xlink:href="kst-36725-XVI-30" xlink:type="simple">30</text:a>);</text:p>
              </text:list-item>
              <text:list-item text:style-override="id1-2-1-3-4-1-14">
                <text:number>-</text:number>
                <text:p text:style-name="handelingen_al">de motie-De Korte over externe inhuur bij VWS binnen één jaar afbouwen naar 10% (<text:a xlink:href="kst-36725-XVI-31" xlink:type="simple">36725-XVI</text:a>, nr. <text:a xlink:href="kst-36725-XVI-31" xlink:type="simple">31</text:a>);</text:p>
              </text:list-item>
              <text:list-item text:style-override="id1-2-1-3-4-1-15">
                <text:number>-</text:number>
                <text:p text:style-name="handelingen_al">de motie-Thiadens over een onafhankelijk instituut dat alle data over medicijntekorten bij elkaar brengt (<text:a xlink:href="kst-36725-XVI-32" xlink:type="simple">36725-XVI</text:a>, nr. <text:a xlink:href="kst-36725-XVI-32" xlink:type="simple">32</text:a>);</text:p>
              </text:list-item>
              <text:list-item text:style-override="id1-2-1-3-4-1-16">
                <text:number>-</text:number>
                <text:p text:style-name="handelingen_al">de motie-Thiadens over alles in het werk stellen om evergreening tegen te gaan (<text:a xlink:href="kst-36725-XVI-33" xlink:type="simple">36725-XVI</text:a>, nr. <text:a xlink:href="kst-36725-XVI-33" xlink:type="simple">33</text:a>);</text:p>
              </text:list-item>
              <text:list-item text:style-override="id1-2-1-3-4-1-17">
                <text:number>-</text:number>
                <text:p text:style-name="handelingen_al">de motie-Thiadens over zicht op medicatietekorten en naleving van verplichte buffervoorraden (<text:a xlink:href="kst-36725-XVI-34" xlink:type="simple">36725-XVI</text:a>, nr. <text:a xlink:href="kst-36725-XVI-34" xlink:type="simple">34</text:a>);</text:p>
              </text:list-item>
              <text:list-item text:style-override="id1-2-1-3-4-1-18">
                <text:number>-</text:number>
                <text:p text:style-name="handelingen_al">de motie-Van Houwelingen over uitleg over het uitonderhandelen van een regeerakkoord in relatie tot geheime NAVO-doelstellingen (<text:a xlink:href="kst-36725-XVI-35" xlink:type="simple">36725-XVI</text:a>, nr. <text:a xlink:href="kst-36725-XVI-35" xlink:type="simple">35</text:a>);</text:p>
              </text:list-item>
              <text:list-item text:style-override="id1-2-1-3-4-1-19">
                <text:number>-</text:number>
                <text:p text:style-name="handelingen_al">de motie-Van Houwelingen over de wens van de Tweede Kamer laten prevaleren boven geheime NAVO-doelstellingen (<text:a xlink:href="kst-36725-XVI-36" xlink:type="simple">36725-XVI</text:a>, nr. <text:a xlink:href="kst-36725-XVI-36" xlink:type="simple">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l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obbe/Westerveld (<text:a xlink:href="kst-36725-XVI-18" xlink:type="simple">36725-XVI</text:a>, nr. <text:a xlink:href="kst-36725-XVI-18" xlink:type="simple">1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de ChristenUnie, de SGP, BBB,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obbe (<text:a xlink:href="kst-36725-XVI-19" xlink:type="simple">36725-XVI</text:a>, nr. <text:a xlink:href="kst-36725-XVI-19" xlink:type="simple">1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e ChristenUnie, JA21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obbe (<text:a xlink:href="kst-36725-XVI-20" xlink:type="simple">36725-XVI</text:a>, nr. <text:a xlink:href="kst-36725-XVI-20" xlink:type="simple">2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 PvdD, DENK, de SGP, BBB, FVD e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obbe/Paulusma (<text:a xlink:href="kst-36725-XVI-21" xlink:type="simple">36725-XVI</text:a>, nr. <text:a xlink:href="kst-36725-XVI-21" xlink:type="simple">2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obbe (<text:a xlink:href="kst-36725-XVI-22" xlink:type="simple">36725-XVI</text:a>, nr. <text:a xlink:href="kst-36725-XVI-22" xlink:type="simple">2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obbe (<text:a xlink:href="kst-36725-XVI-23" xlink:type="simple">36725-XVI</text:a>, nr. <text:a xlink:href="kst-36725-XVI-23" xlink:type="simple">2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NSC, de ChristenUnie, BBB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obbe (<text:a xlink:href="kst-36725-XVI-24" xlink:type="simple">36725-XVI</text:a>, nr. <text:a xlink:href="kst-36725-XVI-24" xlink:type="simple">2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Een verzoek aan mevrouw Beckerman om ietsje stiller te zijn, want het leidt een tikkeltje af.</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ushoff c.s. (<text:a xlink:href="kst-36725-XVI-25" xlink:type="simple">36725-XVI</text:a>, nr. <text:a xlink:href="kst-36725-XVI-25" xlink:type="simple">2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de ChristenUnie, FVD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ushoff c.s. (<text:a xlink:href="kst-36725-XVI-26" xlink:type="simple">36725-XVI</text:a>, nr. <text:a xlink:href="kst-36725-XVI-26" xlink:type="simple">2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D66, JA21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ushoff (<text:a xlink:href="kst-36725-XVI-27" xlink:type="simple">36725-XVI</text:a>, nr. <text:a xlink:href="kst-36725-XVI-27" xlink:type="simple">2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en FVD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Bushoff (<text:a xlink:href="kst-36725-XVI-28" xlink:type="simple">36725-XVI</text:a>, nr. <text:a xlink:href="kst-36725-XVI-28" xlink:type="simple">2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e ChristenUnie, de SGP, JA21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De Korte (<text:a xlink:href="kst-36725-XVI-29" xlink:type="simple">36725-XVI</text:a>, nr. <text:a xlink:href="kst-36725-XVI-29" xlink:type="simple">29</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FVD en de PVV voor deze motie hebben gestemd en de leden van de fractie van het CDA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De Korte (<text:a xlink:href="kst-36725-XVI-30" xlink:type="simple">36725-XVI</text:a>, nr. <text:a xlink:href="kst-36725-XVI-30" xlink:type="simple">30</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NK, Volt, NSC, de SGP, FVD en de PVV voor deze motie hebben gestemd en de leden van de overige fracties ertegen, zodat zij is verworpen.</text:p>
            <text:p text:style-name="handelingen_al-groep_bottom"/>
          </text:section>
          <text:p text:style-name="handelingen_tekst_bottom"/>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Meneer Dass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aurens</text:span>
                  <text:span text:style-name="achternaam">Dassen</text:span>
               </text:span> (<text:span text:style-name="politiek">Volt</text:span>):</text:p>
          <text:section text:name="tekst_id1-2-1-33-2" text:style-name="handelingen_tekst">
            <text:section text:name="al-groep_id1-2-1-33-2-1" text:style-name="handelingen_al-groep">
              <text:p text:style-name="handelingen_al">De heer <text:span text:style-name="nadrukvet">Dassen</text:span> (Volt):</text:p>
              <text:p text:style-name="handelingen_al">Bij de motie op stuk nr. 26, de motie-Bushoff, hadden wij voor moeten stemm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Helaas, maar we noteren het.</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De Korte (<text:a xlink:href="kst-36725-XVI-31" xlink:type="simple">36725-XVI</text:a>, nr. <text:a xlink:href="kst-36725-XVI-31" xlink:type="simple">31</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FVD en de PVV voor deze motie hebben gestemd en de leden van de fractie van het CDA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Thiadens (<text:a xlink:href="kst-36725-XVI-32" xlink:type="simple">36725-XVI</text:a>, nr. <text:a xlink:href="kst-36725-XVI-32" xlink:type="simple">32</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de SGP, JA21, FVD en de PVV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Thiadens (<text:a xlink:href="kst-36725-XVI-33" xlink:type="simple">36725-XVI</text:a>, nr. <text:a xlink:href="kst-36725-XVI-33" xlink:type="simple">33</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Thiadens (<text:a xlink:href="kst-36725-XVI-34" xlink:type="simple">36725-XVI</text:a>, nr. <text:a xlink:href="kst-36725-XVI-34" xlink:type="simple">34</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Van Houwelingen (<text:a xlink:href="kst-36725-XVI-35" xlink:type="simple">36725-XVI</text:a>, nr. <text:a xlink:href="kst-36725-XVI-35" xlink:type="simple">35</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DENK en FVD voor deze motie hebben gestemd en de leden van de overige fracties ertegen, zodat zij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Van Houwelingen (<text:a xlink:href="kst-36725-XVI-36" xlink:type="simple">36725-XVI</text:a>, nr. <text:a xlink:href="kst-36725-XVI-36" xlink:type="simple">36</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heer Grinw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ieter</text:span>
                  <text:span text:style-name="achternaam">Grinwis</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Grinwis</text:span> (ChristenUnie):</text:p>
              <text:p text:style-name="handelingen_al">De ChristenUniefractie wenst geacht te worden voor de motie op stuk nr. 26 te hebben gestem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Ook al. Dat gaan we noter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26</meta:user-defined>
    <meta:user-defined meta:name="DC.title">Stemmingen moties Wijziging begroting Volksgezondheid, Welzijn en Sport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VI;18</meta:user-defined>
    <meta:user-defined meta:name="OVERHEIDop.behandeldDossier">36725-XVI;19</meta:user-defined>
    <meta:user-defined meta:name="OVERHEIDop.behandeldDossier">36725-XVI;20</meta:user-defined>
    <meta:user-defined meta:name="OVERHEIDop.behandeldDossier">36725-XVI;21</meta:user-defined>
    <meta:user-defined meta:name="OVERHEIDop.behandeldDossier">36725-XVI;22</meta:user-defined>
    <meta:user-defined meta:name="OVERHEIDop.behandeldDossier">36725-XVI;23</meta:user-defined>
    <meta:user-defined meta:name="OVERHEIDop.behandeldDossier">36725-XVI;24</meta:user-defined>
    <meta:user-defined meta:name="OVERHEIDop.behandeldDossier">36725-XVI;25</meta:user-defined>
    <meta:user-defined meta:name="OVERHEIDop.behandeldDossier">36725-XVI;26</meta:user-defined>
    <meta:user-defined meta:name="OVERHEIDop.behandeldDossier">36725-XVI;27</meta:user-defined>
    <meta:user-defined meta:name="OVERHEIDop.behandeldDossier">36725-XVI;28</meta:user-defined>
    <meta:user-defined meta:name="OVERHEIDop.behandeldDossier">36725-XVI;29</meta:user-defined>
    <meta:user-defined meta:name="OVERHEIDop.behandeldDossier">36725-XVI;30</meta:user-defined>
    <meta:user-defined meta:name="OVERHEIDop.behandeldDossier">36725-XVI;31</meta:user-defined>
    <meta:user-defined meta:name="OVERHEIDop.behandeldDossier">36725-XVI;32</meta:user-defined>
    <meta:user-defined meta:name="OVERHEIDop.behandeldDossier">36725-XVI;33</meta:user-defined>
    <meta:user-defined meta:name="OVERHEIDop.behandeldDossier">36725-XVI;34</meta:user-defined>
    <meta:user-defined meta:name="OVERHEIDop.behandeldDossier">36725-XVI;35</meta:user-defined>
    <meta:user-defined meta:name="OVERHEIDop.behandeldDossier">36725-XVI;36</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5-07-03</meta:user-defined>
    <meta:user-defined meta:name="OVERHEIDop.handelingenItemNummer">26</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