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5</text:span> </text:p>
        <text:p text:style-name="item-titel">Stemmingen moties Wijziging begroting Onderwijs, Cultuur en Wetenschap 2025 samenhangende met de Voorjaarsnota</text:p>
        <text:section text:name="onderwerp_id1-2-1-3" text:style-name="onderwerp">
          <text:section text:name="al-groep_id1-2-1-3-1" text:style-name="handelingen_al-groep">
            <text:p text:style-name="handelingen_al">Stemmingen moties Wijziging begroting Onderwijs, Cultuur en Wetenschap 2025 samenhangende met de Voorjaarsnota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de behandeling van het wetsvoorstel <text:span text:style-name="nadrukvet">Wijziging van de begrotingsstaten van het Ministerie van Onderwijs, Cultuur en Wetenschap (VIII) voor het jaar 2025 (wijziging samenhangende met de Voorjaarsnota)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Rooderkerk c.s. over de bezuiniging op de onderwijskansen van de allerkwetsbaarste kinderen bij de augustusbesluitvorming heroverwegen (<text:a xlink:href="kst-36725-VIII-20" xlink:type="simple">36725-VIII</text:a>, nr. <text:a xlink:href="kst-36725-VIII-20" xlink:type="simple">20</text:a>);</text:p>
              </text:list-item>
              <text:list-item text:style-override="id1-2-1-3-4-1-2">
                <text:number>-</text:number>
                <text:p text:style-name="handelingen_al">de motie-Beckerman/Stultiens over aardwetenschappen als discipline structureel behouden (<text:a xlink:href="kst-36725-VIII-21" xlink:type="simple">36725-VIII</text:a>, nr. <text:a xlink:href="kst-36725-VIII-21" xlink:type="simple">21</text:a>);</text:p>
              </text:list-item>
              <text:list-item text:style-override="id1-2-1-3-4-1-3">
                <text:number>-</text:number>
                <text:p text:style-name="handelingen_al">de motie-Beckerman/Stultiens over een maatregelenpakket voor kansengelijkheid in het onderwijs (<text:a xlink:href="kst-36725-VIII-22" xlink:type="simple">36725-VIII</text:a>, nr. <text:a xlink:href="kst-36725-VIII-22" xlink:type="simple">22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 juli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Rooderkerk c.s. (<text:a xlink:href="kst-36725-VIII-20" xlink:type="simple">36725-VIII</text:a>, nr. <text:a xlink:href="kst-36725-VIII-20" xlink:type="simple">20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BBB en JA21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Beckerman/Stultiens (<text:a xlink:href="kst-36725-VIII-21" xlink:type="simple">36725-VIII</text:a>, nr. <text:a xlink:href="kst-36725-VIII-21" xlink:type="simple">21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de ChristenUnie en FVD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Beckerman/Stultiens (<text:a xlink:href="kst-36725-VIII-22" xlink:type="simple">36725-VIII</text:a>, nr. <text:a xlink:href="kst-36725-VIII-22" xlink:type="simple">22</text:a>)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 en de ChristenUnie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4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104-25</meta:user-defined>
    <meta:user-defined meta:name="DC.title">Stemmingen moties Wijziging begroting Onderwijs, Cultuur en Wetenschap 2025 samenhangende met de Voorjaarsnota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9-22</meta:user-defined>
    <meta:user-defined meta:name="DCTERMS.W3CDTF/DCTERMS.issued">2025-07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725-VIII;20</meta:user-defined>
    <meta:user-defined meta:name="OVERHEIDop.behandeldDossier">36725-VIII;21</meta:user-defined>
    <meta:user-defined meta:name="OVERHEIDop.behandeldDossier">36725-VIII;22</meta:user-defined>
    <meta:user-defined meta:name="OVERHEID.TaxonomieBeleidsagenda/OVERHEID.category">Financiën | Begroting</meta:user-defined>
    <meta:user-defined meta:name="OVERHEID.TaxonomieBeleidsagenda/OVERHEID.category">Onderwijs en wetenschap | Organisatie en beleid</meta:user-defined>
    <meta:user-defined meta:name="DCTERMS.W3CDTF/OVERHEIDop.datumVergadering">2025-07-03</meta:user-defined>
    <meta:user-defined meta:name="OVERHEIDop.handelingenItemNummer">25</meta:user-defined>
    <meta:user-defined meta:name="OVERHEIDop.publicationIssue">104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