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en Wijziging begroting Klimaat en Groene Groei 2025 samenhangende met de Voor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Klimaat en Groene Groei 2025 samenhangende met de Voor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het Ministerie van Klimaat en Groene Groei (XXIII) voor het jaar 2025 (wijziging samenhangende met de Voorjaarsnota) (</text:span><text:a xlink:href="dossier/36725-XXIII" xlink:type="simple"><text:span text:style-name="nadrukvet">36725-XXII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 jul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Kröger (stuk nr. 5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e ChristenUnie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66, NSC, de ChristenUnie, de SGP, het CDA, de VVD en BBB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9-2" text:style-name="handelingen_tekst">
            <text:section text:name="al-groep_id1-2-1-9-2-1" text:style-name="handelingen_al-groep">
              <text:p text:style-name="handelingen_al">U bent er, mevrouw Hermans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24</meta:user-defined>
    <meta:user-defined meta:name="DC.title">Stemmingen Wijziging begroting Klimaat en Groene Groei 2025 samenhangende met de Voor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25-XXIII</meta:user-defined>
    <meta:user-defined meta:name="OVERHEIDop.behandeldDossier">36725-XXIII;5</meta:user-defined>
    <meta:user-defined meta:name="OVERHEID.TaxonomieBeleidsagenda/OVERHEID.category">Financiën | Begroting</meta:user-defined>
    <meta:user-defined meta:name="OVERHEID.TaxonomieBeleidsagenda/OVERHEID.category">Natuur en milieu | Organisatie en beleid</meta:user-defined>
    <meta:user-defined meta:name="DCTERMS.W3CDTF/OVERHEIDop.datumVergadering">2025-07-03</meta:user-defined>
    <meta:user-defined meta:name="OVERHEIDop.handelingenItemNummer">24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