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Wijziging begroting Volkshuisvesting en Ruimtelijke Ordening 2025 samenhangende met de Voorjaarsnota</text:p>
        <text:section text:name="onderwerp_id1-2-1-3" text:style-name="onderwerp">
          <text:section text:name="al-groep_id1-2-1-3-1" text:style-name="handelingen_al-groep">
            <text:p text:style-name="handelingen_al">Stemmingen Wijziging begroting Volkshuisvesting en Ruimtelijke Ordening 2025 samenhangende met de Voorjaarsnot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at van het Ministerie van Volkshuisvesting en Ruimtelijke Ordening (XXII) voor het jaar 2025 (wijziging samenhangende met de Voorjaarsnota) (</text:span><text:a xlink:href="dossier/36725-XXII" xlink:type="simple"><text:span text:style-name="nadrukvet">36725-X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9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Welzijn/Grinwis (stuk nr. 20) is ingetrokk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amendement-Welzijn (stuk nr. 8)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Tony van Dijck/Mooiman (stuk nr. 9).</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DENK en de PVV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23</meta:user-defined>
    <meta:user-defined meta:name="DC.title">Stemmingen Wijziging begroting Volkshuisvesting en Ruimtelijke Ordening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meta:user-defined>
    <meta:user-defined meta:name="OVERHEIDop.behandeldDossier">36725-XXII;8</meta:user-defined>
    <meta:user-defined meta:name="OVERHEIDop.behandeldDossier">36725-XXII;9</meta:user-defined>
    <meta:user-defined meta:name="OVERHEIDop.behandeldDossier">36725-XXII;20</meta:user-defined>
    <meta:user-defined meta:name="OVERHEIDop.behandeldDossier">36725-XXII;20</meta:user-defined>
    <meta:user-defined meta:name="OVERHEIDop.behandeldDossier">36725-XXII;8</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5-07-03</meta:user-defined>
    <meta:user-defined meta:name="OVERHEIDop.handelingenItemNummer">23</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