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en Wijziging begroting Asiel en Migratie 2025 samenhangende met de Voorjaarsnota</text:p>
        <text:section text:name="onderwerp_id1-2-1-3" text:style-name="onderwerp">
          <text:section text:name="al-groep_id1-2-1-3-1" text:style-name="handelingen_al-groep">
            <text:p text:style-name="handelingen_al">Stemmingen Wijziging begroting Asiel en Migratie 2025 samenhangende met de Voorjaarsnot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begrotingsstaat van het Ministerie van Asiel en Migratie (XX) voor het jaar 2025 (wijziging samenhangende met de Voorjaarsnota) (</text:span><text:a xlink:href="dossier/36725-XX" xlink:type="simple"><text:span text:style-name="nadrukvet">36725-XX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amendement-Eerdmans (stuk nr. 3)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Ik constateer dat de leden van de fracties van JA21 en FVD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NSC, de ChristenUnie, de SGP, het CDA, de VVD, BBB, JA21, FVD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4-22</meta:user-defined>
    <meta:user-defined meta:name="DC.title">Stemmingen Wijziging begroting Asiel en Migratie 2025 samenhangende met de Voor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22</meta:user-defined>
    <meta:user-defined meta:name="DCTERMS.W3CDTF/DCTERMS.issued">2025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25-XX</meta:user-defined>
    <meta:user-defined meta:name="OVERHEIDop.behandeldDossier">36725-XX;3</meta:user-defined>
    <meta:user-defined meta:name="OVERHEID.TaxonomieBeleidsagenda/OVERHEID.category">Financiën | Begroting</meta:user-defined>
    <meta:user-defined meta:name="OVERHEID.TaxonomieBeleidsagenda/OVERHEID.category">Migratie en integratie | Organisatie en beleid</meta:user-defined>
    <meta:user-defined meta:name="DCTERMS.W3CDTF/OVERHEIDop.datumVergadering">2025-07-03</meta:user-defined>
    <meta:user-defined meta:name="OVERHEIDop.handelingenItemNummer">22</meta:user-defined>
    <meta:user-defined meta:name="OVERHEIDop.publicationIssue">10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