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Wijziging begroting Buitenlandse Handel en Ontwikkelingshulp 2025 samenhangende met de Voorjaarsnota</text:p>
        <text:section text:name="onderwerp_id1-2-1-3" text:style-name="onderwerp">
          <text:section text:name="al-groep_id1-2-1-3-1" text:style-name="handelingen_al-groep">
            <text:p text:style-name="handelingen_al">Stemmingen Wijziging begroting Buitenlandse Handel en Ontwikkelingshulp 2025 samenhangende met de Voorjaarsnota</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at voor Buitenlandse Handel en Ontwikkelingshulp (XVII) voor het jaar 2025 (wijziging samenhangende met de Voorjaarsnota) (</text:span><text:a xlink:href="dossier/36725-XVII" xlink:type="simple"><text:span text:style-name="nadrukvet">36725-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30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amenga/Ceder (stuk nr. 26,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it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amendement het andere op stuk nr. 26 voorkomende amendement als verworp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Bamenga (stuk nr. 27).</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Bamenga c.s. (stuk nr. 29,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section text:name="al-groep_id1-2-1-10-2" text:style-name="handelingen_al-groep">
            <text:p text:style-name="handelingen_al">Ik stel vast dat door de verwerping van dit amendement het andere op stuk nr. 29 voorkomende amendement als verworp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Hirsch/De Korte (stuk nr. 2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it gewijzigde amendement hebben gestemd en de leden van de overige fracties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gewijzigde amendement-Hirsch c.s. (stuk nr. 21,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it gewijzigde amendement hebben gestemd en de leden van de overige fracties ertegen, zodat het is aangenomen.</text:p>
            <text:p text:style-name="handelingen_al-groep_bottom"/>
          </text:section>
          <text:section text:name="al-groep_id1-2-1-14-2" text:style-name="handelingen_al-groep">
            <text:p text:style-name="handelingen_al">Ik stel vast dat door de aanneming van dit gewijzigde amendement het andere op stuk nr. 21 voorkomende gewijzigde amendement als aangenomen ka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Dobbe (stuk nr. 24).</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 PvdD, DENK en Volt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Eerdmans (stuk nr. 11).</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JA21 en FVD voor dit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De Korte (stuk nr. 19).</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Volt, D66, NSC, de ChristenUnie, de SGP en BBB voor dit amendement hebben gestemd en de leden van de overige fracties ertegen, zodat het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Dobbe (stuk nr. 23).</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de PvdD, DENK, Volt, de ChristenUnie en de SGP voor dit amendement hebben gestemd en de leden van de overige fracties ertegen, zodat het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gewijzigde amendement-Dobbe (stuk nr. 50).</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 PvdD, DENK, Volt, D66 en de ChristenUnie voor dit gewijzigde amendement hebben gestemd en de leden van de overige fracties ertegen, zodat het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Stoffer/Flach (stuk nr. 9).</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 van de SGP voor dit amendement hebben gestemd en de leden van de overige fracties ertegen, zodat het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amendement-Ceder (stuk nr. 14).</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PvdD, Volt, D66, de ChristenUnie en de SGP voor dit amendement hebben gestemd en de leden van de overige fracties ertegen, zodat het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wetsvoorstel, zoals op onderdelen gewijzigd door de aanneming van het gewijzigde amendement-Hirsch/De Korte (stuk nr. 20), de gewijzigde amendementen-Hirsch c.s. (stuk nrs. 21, I en II) en het amendement-De Korte (stuk nr. 19).</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GroenLinks-PvdA, Volt, D66, NSC,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21</meta:user-defined>
    <meta:user-defined meta:name="DC.title">Stemmingen Wijziging begroting Buitenlandse Handel en Ontwikkelingshulp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VII</meta:user-defined>
    <meta:user-defined meta:name="OVERHEIDop.behandeldDossier">36725-XVII;9</meta:user-defined>
    <meta:user-defined meta:name="OVERHEIDop.behandeldDossier">36725-XVII;11</meta:user-defined>
    <meta:user-defined meta:name="OVERHEIDop.behandeldDossier">36725-XVII;14</meta:user-defined>
    <meta:user-defined meta:name="OVERHEIDop.behandeldDossier">36725-XVII;19</meta:user-defined>
    <meta:user-defined meta:name="OVERHEIDop.behandeldDossier">36725-XVII;20</meta:user-defined>
    <meta:user-defined meta:name="OVERHEIDop.behandeldDossier">36725-XVII;21</meta:user-defined>
    <meta:user-defined meta:name="OVERHEIDop.behandeldDossier">36725-XVII;22</meta:user-defined>
    <meta:user-defined meta:name="OVERHEIDop.behandeldDossier">36725-XVII;23</meta:user-defined>
    <meta:user-defined meta:name="OVERHEIDop.behandeldDossier">36725-XVII;24</meta:user-defined>
    <meta:user-defined meta:name="OVERHEIDop.behandeldDossier">36725-XVII;26</meta:user-defined>
    <meta:user-defined meta:name="OVERHEIDop.behandeldDossier">36725-XVII;27</meta:user-defined>
    <meta:user-defined meta:name="OVERHEIDop.behandeldDossier">36725-XVII;29</meta:user-defined>
    <meta:user-defined meta:name="OVERHEIDop.behandeldDossier">36725-XVII;50</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5-07-03</meta:user-defined>
    <meta:user-defined meta:name="OVERHEIDop.handelingenItemNummer">21</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