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Wijziging begroting Infrastructuur en Waterstaat 2025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Infrastructuur en Waterstaat 2025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Infrastructuur en Waterstaat (XII) voor het jaar 2025 (wijziging samenhangende met de Voorjaarsnota) (</text:span><text:a xlink:href="dossier/36725-XII" xlink:type="simple"><text:span text:style-name="nadrukvet">36725-X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6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Grinwis/De Hoop (stuk nr. 6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JA21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Van Kent (stuk nr. 7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, JA21, FVD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17</meta:user-defined>
    <meta:user-defined meta:name="DC.title">Stemmingen Wijziging begroting Infrastructuur en Waterstaat 2025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25-XII</meta:user-defined>
    <meta:user-defined meta:name="OVERHEIDop.behandeldDossier">36725-XII;6</meta:user-defined>
    <meta:user-defined meta:name="OVERHEIDop.behandeldDossier">36725-XII;7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DCTERMS.W3CDTF/OVERHEIDop.datumVergadering">2025-07-03</meta:user-defined>
    <meta:user-defined meta:name="OVERHEIDop.handelingenItemNummer">17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