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Wijziging begroting Gemeentefonds 2025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Gemeentefonds 2025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Gemeentefonds voor het jaar 2025 (wijziging samenhangende met de Voorjaarsnota) (</text:span><text:a xlink:href="dossier/36725-B" xlink:type="simple"><text:span text:style-name="nadrukvet">36725-B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Dobbe (stuk nr. 4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 en JA21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13</meta:user-defined>
    <meta:user-defined meta:name="DC.title">Stemmingen Wijziging begroting Gemeentefonds 2025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25-B</meta:user-defined>
    <meta:user-defined meta:name="OVERHEIDop.behandeldDossier">36725-B;4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5-07-03</meta:user-defined>
    <meta:user-defined meta:name="OVERHEIDop.handelingenItemNummer">13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