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Wijziging begroting Binnenlandse Zaken en Koninkrijksrelaties 2025 samenhangende met de Voorjaarsnota</text:p>
        <text:section text:name="onderwerp_id1-2-1-3" text:style-name="onderwerp">
          <text:section text:name="al-groep_id1-2-1-3-1" text:style-name="handelingen_al-groep">
            <text:p text:style-name="handelingen_al">Stemmingen Wijziging begroting Binnenlandse Zaken en Koninkrijksrelaties 2025 samenhangende met de Voorjaarsnota</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begrotingsstaten van het Ministerie van Binnenlandse Zaken en Koninkrijksrelaties (VII) voor het jaar 2025 (wijziging samenhangende met de Voorjaarsnota) (</text:span><text:a xlink:href="dossier/36725-VII" xlink:type="simple"><text:span text:style-name="nadrukvet">36725-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Het amendement-Lahlah (stuk nr. 11) is ingetrokken.</text:p>
            <text:p text:style-name="handelingen_al-groep_bottom"/>
          </text:section>
          <text:section text:name="al-groep_id1-2-1-4-2" text:style-name="handelingen_al-groep">
            <text:p text:style-name="handelingen_al">Ik stel vast dat daarmee wordt ingestemd.</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Eerdmans (stuk nr. 7).</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GP, JA21 en FVD voor dit amendement hebben gestemd en de leden van de overige fracties ertegen, zodat het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Eerdmans/Diederik van Dijk (stuk nr. 8).</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GP, JA21 en FVD voor dit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Eerdmans/Diederik van Dijk (stuk nr. 9).</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GP, JA21 en FVD voor dit amendement hebben gestemd en de leden van de overige fracties ertegen, zodat het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Eerdmans/Diederik van Dijk (stuk nr. 10).</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ChristenUnie, de SGP, JA21 en FVD voor dit amendement hebben gestemd en de leden van de overige fracties ertegen, zodat het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Eerdmans (stuk nr. 5).</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GP, JA21 en FVD voor dit amendement hebben gestemd en de leden van de overige fracties ertegen, zodat het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wetsvoorstel.</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12</meta:user-defined>
    <meta:user-defined meta:name="DC.title">Stemmingen Wijziging begroting Binnenlandse Zaken en Koninkrijksrelaties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VII</meta:user-defined>
    <meta:user-defined meta:name="OVERHEIDop.behandeldDossier">36725-VII;5</meta:user-defined>
    <meta:user-defined meta:name="OVERHEIDop.behandeldDossier">36725-VII;7</meta:user-defined>
    <meta:user-defined meta:name="OVERHEIDop.behandeldDossier">36725-VII;8</meta:user-defined>
    <meta:user-defined meta:name="OVERHEIDop.behandeldDossier">36725-VII;9</meta:user-defined>
    <meta:user-defined meta:name="OVERHEIDop.behandeldDossier">36725-VII;10</meta:user-defined>
    <meta:user-defined meta:name="OVERHEIDop.behandeldDossier">36725-VII;11</meta:user-defined>
    <meta:user-defined meta:name="OVERHEIDop.behandeldDossier">36725-VII;11</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5-07-03</meta:user-defined>
    <meta:user-defined meta:name="OVERHEIDop.handelingenItemNummer">12</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