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ijziging begroting Justitie en Veiligheid 2025 samenhangende met de Voorjaarsnota</text:p>
        <text:section text:name="onderwerp_id1-2-1-3" text:style-name="onderwerp">
          <text:section text:name="al-groep_id1-2-1-3-1" text:style-name="handelingen_al-groep">
            <text:p text:style-name="handelingen_al">Stemmingen Wijziging begroting Justitie en Veiligheid 2025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Justitie en Veiligheid (VI) voor het jaar 2025 (wijziging samenhangende met de Voorjaarsnota) (</text:span><text:a xlink:href="dossier/36725-VI" xlink:type="simple"><text:span text:style-name="nadrukvet">3672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 jul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Koops, Nieuw Sociaal Contra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llem</text:span>
                  <text:span text:style-name="achternaam">Koops</text:span>
               </text:span> (<text:span text:style-name="politiek">NSC</text:span>):</text:p>
          <text:section text:name="tekst_id1-2-1-6-2" text:style-name="handelingen_tekst">
            <text:section text:name="al-groep_id1-2-1-6-2-1" text:style-name="handelingen_al-groep">
              <text:p text:style-name="handelingen_al">De heer <text:span text:style-name="nadrukvet">Koops</text:span> (NSC):</text:p>
              <text:p text:style-name="handelingen_al">Voorzitter. Het is niet acceptabel dat cipiers zo hard moeten werken dat inmiddels meer dan 12% ziek is. Het is niet acceptabel dat er een code zwart bestaat en dat tweepersoonscellen ongebruikt blijven. En het is zeker niet acceptabel dat mensen jaren moeten wachten voordat ze hun straf mogen uitzitten. Daarom ligt het amendement op stuk nr. 38 voor. Daarom is dat amendement mede ingediend door Nieuw Sociaal Contract.</text:p>
              <text:p text:style-name="handelingen_al-groep_bottom"/>
            </text:section>
            <text:section text:name="al-groep_id1-2-1-6-2-2" text:style-name="handelingen_al-groep">
              <text:p text:style-name="handelingen_al">Het gaat om 75 miljoen euro. Wij hopen daarmee de eerste nood te lenigen voor alle problemen in het gevangeniswezen. Meer geld dan dat is er op dit moment niet. Daarom zullen wij tegen alle amendementen stemmen die voor het overige zijn voorgesteld op ditzelfde onderwerp. Wij roepen de regering op om in het najaar serieus de portemonnee te trekken en to put your money where your mouth is wat betreft het gevangeniswezen.</text:p>
              <text:p text:style-name="handelingen_al-groep_bottom"/>
            </text:section>
            <text:section text:name="al-groep_id1-2-1-6-2-3"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Lahlah wenst haar amendementen op de stukken nrs. 17 en 18 in te trekken.</text:p>
              <text:p text:style-name="handelingen_al-groep_bottom"/>
            </text:section>
            <text:section text:name="al-groep_id1-2-1-7-2-2" text:style-name="handelingen_al-groep">
              <text:p text:style-name="handelingen_al">De amendementen-Lahlah (stukken nrs. 17 en 18) zijn ingetrokken.</text:p>
              <text:p text:style-name="handelingen_al-groep_bottom"/>
            </text:section>
            <text:section text:name="al-groep_id1-2-1-7-2-3" text:style-name="handelingen_al-groep">
              <text:p text:style-name="handelingen_al">Ik stel vast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erdmans (stuk nr. 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JA21, FVD en de PVV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Diederik van Dijk/Eerdmans (stuk nr. 8,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JA21, FVD en de PVV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Eerdmans (stuk nr. 12).</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Mutluer/Van Nispen (stuk nr. 16,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5-2" text:style-name="handelingen_al-groep">
            <text:p text:style-name="handelingen_al">Ik stel vast dat door de aanneming van dit amendement het andere op stuk nr. 16 voorkomen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Eerdmans/Diederik van Dijk (stuk nr. 9).</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Eerdmans/Diederik van Dijk (stuk nr. 1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JA21, FVD en de PVV voor dit amendement hebben gestemd en de leden van de overige fracties ertegen, zodat het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Eerdmans/Diederik van Dijk (stuk nr. 11).</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ChristenUnie, de SGP, JA21 en FVD voor dit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Sneller c.s. (stuk nr. 39).</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it amendement hebben gestemd en de leden van de fractie van DENK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wetsvoorstel, zoals op onderdelen gewijzigd door de aanneming van de amendementen-Mutluer/Van Nispen (stuk nrs. 16, I en II) en het amendement-Sneller c.s. (stuk nr. 39).</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11</meta:user-defined>
    <meta:user-defined meta:name="DC.title">Stemmingen Wijziging begroting Justitie en Veiligheid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meta:user-defined>
    <meta:user-defined meta:name="OVERHEIDop.behandeldDossier">36725-VI;3</meta:user-defined>
    <meta:user-defined meta:name="OVERHEIDop.behandeldDossier">36725-VI;8</meta:user-defined>
    <meta:user-defined meta:name="OVERHEIDop.behandeldDossier">36725-VI;9</meta:user-defined>
    <meta:user-defined meta:name="OVERHEIDop.behandeldDossier">36725-VI;10</meta:user-defined>
    <meta:user-defined meta:name="OVERHEIDop.behandeldDossier">36725-VI;11</meta:user-defined>
    <meta:user-defined meta:name="OVERHEIDop.behandeldDossier">36725-VI;12</meta:user-defined>
    <meta:user-defined meta:name="OVERHEIDop.behandeldDossier">36725-VI;16</meta:user-defined>
    <meta:user-defined meta:name="OVERHEIDop.behandeldDossier">36725-VI;17</meta:user-defined>
    <meta:user-defined meta:name="OVERHEIDop.behandeldDossier">36725-VI;18</meta:user-defined>
    <meta:user-defined meta:name="OVERHEIDop.behandeldDossier">36725-VI;39</meta:user-defined>
    <meta:user-defined meta:name="OVERHEIDop.behandeldDossier">36725-VI;1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7-03</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