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Voorjaarsnota 2025</text:p>
        <text:section text:name="onderwerp_id1-2-1-3" text:style-name="onderwerp">
          <text:section text:name="al-groep_id1-2-1-3-1" text:style-name="handelingen_al-groep">
            <text:p text:style-name="handelingen_al">Stemming Voorjaarsnota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Voorjaarsnota 2025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juni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725, hoofdstukken I tot en met V, IX, XIII en de fondsen A en C, en J, L en M zonder stemming aan te nemen onder de aantekening dat de fracties van de SP, DENK en PvdD geacht wensen te worden tegen te hebben gestemd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10</meta:user-defined>
    <meta:user-defined meta:name="DC.title">Stemming Voorjaarsnota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5-07-03</meta:user-defined>
    <meta:user-defined meta:name="OVERHEIDop.handelingenItemNummer">10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