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4e vergadering</text:p>
        <text:p text:style-name="vergaderdatum">Donderdag 3 jul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ermeer</text:span></text:p>
            <text:p text:style-name="handelingen_al-groep_bottom"/>
          </text:section>
          <text:section text:name="al-groep_id1-2-2-2-2" text:style-name="handelingen_al-groep">
            <text:p text:style-name="handelingen_al">Aanwezig zijn 150 leden der Kamer, te weten:</text:p>
            <text:p text:style-name="handelingen_al-groep_bottom"/>
          </text:section>
          <text:section text:name="al-groep_id1-2-2-2-3" text:style-name="handelingen_al-groep">
            <text:p text:style-name="handelingen_al">Aardema, Van Baarle, Bamenga, Baudet, Becker, Beckerman, De Beer, Bevers, Bikker, Bikkers,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Haage, Van Haasen, Hartsuiker, Heite, Hertzberger, Heutink, Hirsch, Van der Hoeff, Holman, De Hoop, Van Houwelingen, Idsinga, Jetten, Léon de Jong, Joseph, Kahraman, Kathmann, Van Kent, Kisteman, Klaver, Koekkoek, Koops, Kops, De Kort, De Korte, Kostić, Kouwenhoven, Kröger, Krul, Lahlah, Van der Lee, Markuszower, Martens-America, Van Meetelen, Van Meijeren, Meulenkamp, Michon-Derkzen, Mohandis, Mooiman, Edgar Mulder, Mutluer, Nijhof-Leeuw, Van Nispen, Nordkamp, Oostenbrink, Ouwehand, Paternotte, Patijn, Paulusma, Pierik, Pijpelink, Piri, Van der Plas, Podt, Pool, Postma, Rajkowski, Ram, Rep, Richardson, Rikkers-Oosterkamp, Rooderkerk, De Roon, Saris, Six Dijkstra, Slagt-Tichelman, Smitskam, Sneller, Soepboer, Stoffer, Stultiens, Teunissen, Thiadens, Thijssen, Timmermans, Tseggai, Uppelschoten, Valize, Vedder, Van der Velde, Veltman, Verkuijlen, Vermeer, Vijlbrief, Vlottes, Vondeling,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mevrouw Keijzer, minister van Volkshuisvesting en Ruimtelijke Ordening, minister voor Asiel en Migratie, viceminister-president, mevrouw Palmen, staatssecretaris Herstel en Toeslagen, de heer Rummenie, staatssecretaris van Landbouw, Visserij, Voedselzekerheid en Natuur, de heer Struycken, staatssecretaris Rechtsbescherming, mevrouw Tielen, staatssecretaris Jeugd, Preventie en Sport, de heer Tuinman, staatssecretaris van Defensie, mevrouw Uitermark, minister van Binnenlandse Zaken en Koninkrijksrelaties, de heer Veldkamp, minister van Buitenlandse Zaken, en de heer Van Weel, minister van Justitie en Veiligheid,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Henk</text:span>
                  <text:span text:style-name="achternaam">Vermeer</text:span>
               </text:span> (<text:span text:style-name="politiek">BBB</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Ik open de vergadering van donderdag 3 jul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3</meta:user-defined>
    <meta:user-defined meta:name="OVERHEIDop.handelingenItemNummer">1</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