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JBZ-Raad d.d. 12-13 juni 2025 (vreemdelingen- en asielbeleid)</text:p>
        <text:section text:name="onderwerp_id1-2-1-3" text:style-name="onderwerp">
          <text:section text:name="al-groep_id1-2-1-3-1" text:style-name="handelingen_al-groep">
            <text:p text:style-name="handelingen_al">Stemmingen moties JBZ-Raad d.d. 12-13 juni 2025 (vreemdelingen- en asielbeleid)</text:p>
            <text:p text:style-name="handelingen_al-groep_bottom"/>
          </text:section>
          <text:section text:name="al-groep_id1-2-1-3-2" text:style-name="handelingen_al-groep">
            <text:p text:style-name="handelingen_al">Aan de orde zijn <text:span text:style-name="nadrukvet">de stemmingen over aangehouden moties</text:span>, ingediend bij het <text:span text:style-name="nadrukvet">tweeminutendebat JBZ-Raad d.d. 12-13 juni 2025 (vreemdelingen- en asiel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gewijzigde motie-Eerdmans over de intentie van de brief over het EVRM onderschrijven (<text:a xlink:href="kst-32317-962" xlink:type="simple">32317</text:a>, nr. <text:a xlink:href="kst-32317-962" xlink:type="simple">962</text:a>, was nr. 950);</text:p>
              </text:list-item>
              <text:list-item text:style-override="id1-2-1-3-4-1-2">
                <text:number>-</text:number>
                <text:p text:style-name="handelingen_al">de motie-Vondeling over de opvang van derdelanders uit Oekraïne nog voor de zomer beëindigen (<text:a xlink:href="kst-32317-955" xlink:type="simple">32317</text:a>, nr. <text:a xlink:href="kst-32317-955" xlink:type="simple">95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juni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Op 17 juni heeft de Kamer reeds hoofdelijk gestemd over de motie op stuk nr. 962, waarbij de stemmen staakten. We stemmen nu opnieuw hoofdelijk over deze motie. Over de motie op stuk nr. 955 stemmen we nu hoofdelijk, omdat de uitslag fractiegewijs niet kon worden vastgesteld. Ik geef graag het woord aan de griffier, mevrouw Verhoev. Graag stilte in de zaa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Eerdmans (<text:a xlink:href="kst-32317-962" xlink:type="simple">32317</text:a>, nr. <text:a xlink:href="kst-32317-962" xlink:type="simple">962</text:a>, was nr. 950).</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Wijen-Nass, Wilders, Yeşilgöz-Zegerius, Aardema, Becker, De Beer, Bevers, Bikkers, Blaauw, Boon, Van den Born, Martin Bosma, Boutkan, Buijsse, Van der Burg, Van Campen, Claassen, Crijns, Deen, Tony van Dijck, Diederik van Dijk, Emiel van Dijk, Dral, Eerdmans, Van Eijk, Ellian, Erkens, Esser, Faddegon, Flach, Graus, Peter de Groot, Van Haasen, Hartsuiker, Van der Hoeff, Van Houwelingen, Léon de Jong, Kisteman, Kops, De Kort, Markuszower, Martens-America, Van Meetelen, Van Meijeren, Meulenkamp, Michon-Derkzen, Mooiman, Edgar Mulder, Nijhof-Leeuw, Oostenbrink, Pierik, Van der Plas, Pool, Rajkowski, Ram, Rep, Richardson, Rikkers-Oosterkamp, De Roon, Smitskam, Stoffer, Thiadens, Uppelschoten, Valize, Van der Velde, Veltman, Verkuijlen, Vermeer, Vlottes, Vondeling, De Vree en Aukje de Vries.</text:p>
            <text:p text:style-name="handelingen_al-groep_bottom"/>
          </text:section>
          <text:section text:name="al-groep_id1-2-1-7-2" text:style-name="handelingen_al-groep">
            <text:p text:style-name="handelingen_al">Tegen stemmen de leden: Van Baarle, Beckerman, Bikker, Bontenbal, Boomsma, Boswijk, Bromet, Bushoff, Ceder, Chakor, Dassen, Dijk, Olger van Dijk, Dobbe, El Abassi, Ergin, Gabriëls, Grinwis, Haage, Heite, Hertzberger, Hirsch, Holman, De Hoop, Idsinga, Jetten, Joseph, Kahraman, Kathmann, Van Kent, Klaver, Koops, De Korte, Kostić, Kouwenhoven, Kröger, Krul, Lahlah, Van der Lee, Mohandis, Mutluer, Van Nispen, Nordkamp, Ouwehand, Paternotte, Patijn, Paulusma, Pijpelink, Piri, Podt, Postma, Rooderkerk, Saris, Six Dijkstra, Slagt-Tichelman, Sneller, Soepboer, Stultiens, Thijssen, Tseggai, Vedder, Vijlbrief, Van Vroonhoven, Van Waveren, Welzijn, Van der Werf en Westerveld.</text:p>
            <text:p text:style-name="handelingen_al-groep_bottom"/>
          </text:section>
          <text:section text:name="al-groep_id1-2-1-7-3" text:style-name="handelingen_al-groep">
            <text:p text:style-name="handelingen_al">De <text:span text:style-name="nadrukvet">voorzitter</text:span>:</text:p>
            <text:p text:style-name="handelingen_al">Ik constateer dat deze gewijzigde motie met 72 stemmen voor en 67 stemmen tegen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ondeling (<text:a xlink:href="kst-32317-955" xlink:type="simple">32317</text:a>, nr. <text:a xlink:href="kst-32317-955" xlink:type="simple">955</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Vóór stemmen de leden: Oostenbrink, Pierik, Van der Plas, Pool, Postma, Rajkowski, Ram, Rep, Richardson, Rikkers-Oosterkamp, De Roon, Saris, Six Dijkstra, Smitskam, Soepboer, Stoffer, Thiadens, Uppelschoten, Valize, Van der Velde, Veltman, Verkuijlen, Vermeer, Vlottes, Vondeling, De Vree, Aukje de Vries, Van Vroonhoven, Van Waveren, Welzijn, Wijen-Nass, Wilders, Yeşilgöz-Zegerius, Aardema, Becker, De Beer, Bevers, Bikkers, Blaauw, Boomsma, Boon, Van den Born, Martin Bosma, Boutkan, Buijsse, Van der Burg, Van Campen, Claassen, Crijns, Deen, Tony van Dijck, Diederik van Dijk, Emiel van Dijk, Olger van Dijk, Dral, Eerdmans, Van Eijk, Ellian, Erkens, Esser, Faddegon, Flach, Graus, Peter de Groot, Van Haasen, Hartsuiker, Heite, Hertzberger, Van der Hoeff, Holman, Van Houwelingen, Idsinga, Léon de Jong, Joseph, Kahraman, Kisteman, Koops, Kops, De Kort, De Korte, Kouwenhoven, Markuszower, Martens-America, Van Meetelen, Van Meijeren, Meulenkamp, Michon-Derkzen, Mooiman, Edgar Mulder en Nijhof-Leeuw.</text:p>
            <text:p text:style-name="handelingen_al-groep_bottom"/>
          </text:section>
          <text:section text:name="al-groep_id1-2-1-9-2" text:style-name="handelingen_al-groep">
            <text:p text:style-name="handelingen_al">Tegen stemmen de leden: Ouwehand, Paternotte, Patijn, Paulusma, Pijpelink, Piri, Podt, Rooderkerk, Slagt-Tichelman, Sneller, Stultiens, Thijssen, Tseggai, Vedder, Vijlbrief, Van der Werf, Westerveld, Van Baarle, Beckerman, Bikker, Bontenbal, Boswijk, Bromet, Bushoff, Ceder, Chakor, Dassen, Dijk, Inge van Dijk, Dobbe, El Abassi, Ergin, Gabriëls, Grinwis, Haage, Hirsch, De Hoop, Jetten, Kathmann, Van Kent, Klaver, Kostić, Kröger, Krul, Lahlah, Van der Lee, Mohandis, Mutluer, Van Nispen en Nordkamp.</text:p>
            <text:p text:style-name="handelingen_al-groep_bottom"/>
          </text:section>
          <text:section text:name="al-groep_id1-2-1-9-3" text:style-name="handelingen_al-groep">
            <text:p text:style-name="handelingen_al">De <text:span text:style-name="nadrukvet">voorzitter</text:span>:</text:p>
            <text:p text:style-name="handelingen_al">Ik constateer dat deze motie met 90 stemmen voor en 50 stemmen teg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2-9</meta:user-defined>
    <meta:user-defined meta:name="DC.title">Stemmingen moties JBZ-Raad d.d. 12-13 juni 2025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6</meta:user-defined>
    <meta:user-defined meta:name="DCTERMS.W3CDTF/DCTERMS.issued">202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955</meta:user-defined>
    <meta:user-defined meta:name="OVERHEIDop.behandeldDossier">32317;962</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DCTERMS.W3CDTF/OVERHEIDop.datumVergadering">2025-07-01</meta:user-defined>
    <meta:user-defined meta:name="OVERHEIDop.handelingenItemNummer">9</meta:user-defined>
    <meta:user-defined meta:name="OVERHEIDop.publicationIssue">102</meta:user-defined>
    <meta:user-defined meta:name="OVERHEIDop.publicationName">Handelingen</meta:user-defined>
    <meta:user-defined meta:name="OVERHEIDop.vergaderjaar">2024-2025</meta:user-defined>
    <meta:user-defined meta:name="OVERHEIDop.versieInformatie"/>
  </office:meta>
</office:document-meta>
</file>