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Kort stilstaan bij het feit dat 75 jaar geleden de Kamer besloot tot Nederlandse deelname aan de VN-missie in de Koreaoorlog</text:p>
        <text:section text:name="onderwerp_id1-2-1-3" text:style-name="onderwerp">
          <text:section text:name="al-groep_id1-2-1-3-1" text:style-name="handelingen_al-groep">
            <text:p text:style-name="handelingen_al">Kort stilstaan bij het feit dat 75 jaar geleden de Kamer besloot tot Nederlandse deelname aan de VN-missie in de Koreaoorlog</text:p>
            <text:p text:style-name="handelingen_al-groep_bottom"/>
          </text:section>
          <text:section text:name="al-groep_id1-2-1-3-2" text:style-name="handelingen_al-groep">
            <text:p text:style-name="handelingen_al">Aan de orde is <text:span text:style-name="nadrukvet">een kort stilstaan bij het feit dat 75 jaar geleden de Kamer besloot tot Nederlandse deelname aan de VN-missie in de Koreaoorlog</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Ik heet drie veteranen van de Koreaoorlog van harte welkom in de Kamer: de heer Kuin, de heer Verveer en de heer Kortlever. Verder heet ik van harte welkom de ambassadeur van the Republic of Korea, Mr Hong, alsmede de mensen van de Vereniging Oud Korea Strijders en mevrouw Henny den Ouden, een nicht van de commandant van het detachement.</text:p>
              <text:p text:style-name="handelingen_al-groep_bottom"/>
            </text:section>
            <text:section text:name="al-groep_id1-2-1-4-2-2" text:style-name="handelingen_al-groep">
              <text:p text:style-name="handelingen_al">Gisteren was het precies 75 jaar geleden dat wij als Tweede Kamer vergaderden over het voornemen van het kabinet-Drees om Nederlandse militairen uit te zenden naar Korea. Die oorlog begon met de inval van Noord-Korea in Zuid-Korea, gesteund door Chinese troepen. Op 30 juni 1950 besloot de Kamer in debat met premier Drees om inderdaad Nederlandse soldaten naar Korea te zenden onder de vlag van de Verenigde Naties. Het vormde de eerste vredesmissie waaraan Nederland deelnam en tevens de grootste missie, met 5.000 Nederlandse soldaten. Helaas was het ook de missie met de meeste Nederlandse doden, namelijk 122.</text:p>
              <text:p text:style-name="handelingen_al-groep_bottom"/>
            </text:section>
            <text:section text:name="al-groep_id1-2-1-4-2-3" text:style-name="handelingen_al-groep">
              <text:p text:style-name="handelingen_al">In januari legde ik namens de Kamer bloemen op de graven van onze helden in Busan in Korea, waaronder op het graf van overste Den Ouden. Eerder deze middag opende ik de tijdelijke tentoonstelling die daarachter te zien is over de Nederlandse bijdrage aan de Koreaanse oorlog. Het doet ons weer realiseren hoezeer hetgeen wij in de Tweede Kamer besluiten, zeker als het gaat over het uitzenden van mannen en vrouwen naar oorlogsgebieden, rechtstreeks kan ingrijpen in de levens van mensen. Namens de Tweede Kamer spreek ik op deze dinsdag na Veteranendag mijn grote waardering uit voor de Nederlanders die in Korea hebben gevochten.</text:p>
              <text:p text:style-name="handelingen_al-groep_bottom"/>
            </text:section>
            <text:section text:name="al-groep_id1-2-1-4-2-4" text:style-name="handelingen_al-groep">
              <text:p text:style-name="handelingen_al">(Applaus)</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Hogelijk gewaardeer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2-5</meta:user-defined>
    <meta:user-defined meta:name="DC.title">Kort stilstaan bij het feit dat 75 jaar geleden de Kamer besloot tot Nederlandse deelname aan de VN-missie in de Koreaoorlog</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5-09-16</meta:user-defined>
    <meta:user-defined meta:name="DCTERMS.W3CDTF/DCTERMS.issued">2025-07-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7-01</meta:user-defined>
    <meta:user-defined meta:name="OVERHEIDop.handelingenItemNummer">5</meta:user-defined>
    <meta:user-defined meta:name="OVERHEIDop.publicationIssue">102</meta:user-defined>
    <meta:user-defined meta:name="OVERHEIDop.publicationName">Handelingen</meta:user-defined>
    <meta:user-defined meta:name="OVERHEIDop.vergaderjaar">2024-2025</meta:user-defined>
    <meta:user-defined meta:name="OVERHEIDop.versieInformatie"/>
  </office:meta>
</office:document-meta>
</file>