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Telecommunicatie</text:p>
        <text:section text:name="onderwerp_id1-2-1-3" text:style-name="onderwerp">
          <text:section text:name="al-groep_id1-2-1-3-1" text:style-name="handelingen_al-groep">
            <text:p text:style-name="handelingen_al">Stemming motie Telecommunicatie</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Telecommunica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ostma/Idsinga over volledige DAB-dekking voor regionale publieke omroepen (<text:a xlink:href="kst-24095-590" xlink:type="simple">24095</text:a>, nr. <text:a xlink:href="kst-24095-590" xlink:type="simple">59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Postma/Idsinga (<text:a xlink:href="kst-24095-590" xlink:type="simple">24095</text:a>, nr. <text:a xlink:href="kst-24095-590" xlink:type="simple">59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overgang van FM naar DAB leidt tot gedeeld gebruik van frequenties door publieke en commerciële regionale zenders;</text:p>
              <text:p text:style-name="handelingen_al-groep_bottom"/>
            </text:section>
            <text:section text:name="al-groep_id1-2-1-5-2-5" text:style-name="handelingen_al-groep">
              <text:p text:style-name="handelingen_al">constaterende dat steeds meer luisteraars overstappen van FM naar DAB;</text:p>
              <text:p text:style-name="handelingen_al-groep_bottom"/>
            </text:section>
            <text:section text:name="al-groep_id1-2-1-5-2-6" text:style-name="handelingen_al-groep">
              <text:p text:style-name="handelingen_al">overwegende dat commerciële zenders niet investeren in minder rendabele gebieden zoals de Wadden, waardoor digitale dekking van publieke regionale omroepen daar in het gedrang komt;</text:p>
              <text:p text:style-name="handelingen_al-groep_bottom"/>
            </text:section>
            <text:section text:name="al-groep_id1-2-1-5-2-7" text:style-name="handelingen_al-groep">
              <text:p text:style-name="handelingen_al">overwegende dat regionale publieke omroepen een belangrijke basisvoorziening vormen voor nieuws, cultuur en noodcommunicatie in de regio;</text:p>
              <text:p text:style-name="handelingen_al-groep_bottom"/>
            </text:section>
            <text:section text:name="al-groep_id1-2-1-5-2-8" text:style-name="handelingen_al-groep">
              <text:p text:style-name="handelingen_al">van mening dat publieke regionale omroepen in staat moeten zijn een volwaardige dekking in hun provincie te realiseren;</text:p>
              <text:p text:style-name="handelingen_al-groep_bottom"/>
            </text:section>
            <text:section text:name="al-groep_id1-2-1-5-2-9" text:style-name="handelingen_al-groep">
              <text:p text:style-name="handelingen_al">verzoekt de regering de regie te nemen om voor regionale publieke omroepen te streven naar zo volledig mogelijke dekking voor DAB in hun gehele uitzendgebied te garanderen, zodat zij in alle delen van de provincie goed te ontvangen zijn,</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4095-591" xlink:type="simple">591</text:a>, was nr. 590 (<text:a xlink:href="kst-24095-591" xlink:type="simple">24095</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Postma/Idsinga (<text:a xlink:href="kst-24095-591" xlink:type="simple">24095</text:a>, nr. <text:a xlink:href="kst-24095-591" xlink:type="simple">591</text:a>, was nr. 590).</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Volt, D66, NSC, de ChristenUnie, de SGP, BBB, JA21, FVD en de PVV voor deze gewijzigde motie hebben gestemd en de leden van de overige fracties ertegen, zodat zij is aangeno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ank aan de staatssecretaris. Ik schors een paar minuutje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22</meta:user-defined>
    <meta:user-defined meta:name="DC.title">Stemming motie Telecommunic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590</meta:user-defined>
    <meta:user-defined meta:name="OVERHEIDop.behandeldDossier">24095;591</meta:user-defined>
    <meta:user-defined meta:name="OVERHEID.TaxonomieBeleidsagenda/OVERHEID.category">Ruimte en infrastructuur | Netwerken</meta:user-defined>
    <meta:user-defined meta:name="DCTERMS.W3CDTF/OVERHEIDop.datumVergadering">2025-07-01</meta:user-defined>
    <meta:user-defined meta:name="OVERHEIDop.handelingenItemNummer">22</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