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Duurzaam vervoer</text:p>
        <text:section text:name="onderwerp_id1-2-1-3" text:style-name="onderwerp">
          <text:section text:name="al-groep_id1-2-1-3-1" text:style-name="handelingen_al-groep">
            <text:p text:style-name="handelingen_al">Stemming motie Duurzaam vervoer</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Duurzaam vervoe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erik/Vermeer over geen belemmeringen voor de terminalroute voor groen gas (<text:a xlink:href="kst-31305-518" xlink:type="simple">31305</text:a>, nr. <text:a xlink:href="kst-31305-518" xlink:type="simple">5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ierik/Vermeer (<text:a xlink:href="kst-31305-518" xlink:type="simple">31305</text:a>, nr. <text:a xlink:href="kst-31305-518" xlink:type="simple">518</text:a>) is in die zin gewijzigd dat zij thans is ondertekend door de leden Pierik, Vermeer en Stoffer,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productie en het gebruik van groen gas bijdragen aan het terugdringen van de uitstoot van stikstof, methaan en CO<text:span text:style-name="inf">2</text:span>, wat goed is voor ondernemers in het zwaartransport, de havens en de zeevaart, en voor boeren die hun bedrijfs- en verdienmodel willen verbreden en de mestproblematiek willen aanpakken;</text:p>
              <text:p text:style-name="handelingen_al-groep_bottom"/>
            </text:section>
            <text:section text:name="al-groep_id1-2-1-5-2-5" text:style-name="handelingen_al-groep">
              <text:p text:style-name="handelingen_al">overwegende dat het invoeren, via het EU-gasnetwerk transporteren, vervloeien en distribueren van geproduceerd groen gas, net als in Duitsland, in Nederland zorgt voor een groter aanbod en, gecombineerd met binnenlandse productie, leidt tot lagere prijzen en versterkte leveringszekerheid van deze brandstof;</text:p>
              <text:p text:style-name="handelingen_al-groep_bottom"/>
            </text:section>
            <text:section text:name="al-groep_id1-2-1-5-2-6" text:style-name="handelingen_al-groep">
              <text:p text:style-name="handelingen_al">overwegende dat het vergroten van de beschikbaarheid en herkomst van groen gas daarnaast bijdraagt aan stabiele marktomstandigheden en een goed functionerende en betaalbare energiemarkt;</text:p>
              <text:p text:style-name="handelingen_al-groep_bottom"/>
            </text:section>
            <text:section text:name="al-groep_id1-2-1-5-2-7" text:style-name="handelingen_al-groep">
              <text:p text:style-name="handelingen_al">overwegende dat het regeringsbeleid uitgaat van het principe "geen nationale koppen op Europees beleid" en de vergroende lng-terminalroute in Duitsland reeds is toegestaan;</text:p>
              <text:p text:style-name="handelingen_al-groep_bottom"/>
            </text:section>
            <text:section text:name="al-groep_id1-2-1-5-2-8" text:style-name="handelingen_al-groep">
              <text:p text:style-name="handelingen_al">verzoekt de regering bij de implementatie van RED III, zoals voorgeschreven in Europese wetgeving, geen belemmeringen op te werpen voor deze vergroende lng-terminalroute;</text:p>
              <text:p text:style-name="handelingen_al-groep_bottom"/>
            </text:section>
            <text:section text:name="al-groep_id1-2-1-5-2-9" text:style-name="handelingen_al-groep">
              <text:p text:style-name="handelingen_al">verzoekt de regering ook de vergunningverlening voor mestvergisters te versnellen, met expliciete ruimte voor mede-eigenaarschap door boeren zelf,</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305-521" xlink:type="simple">521</text:a>, was nr. 518 (<text:a xlink:href="kst-31305-521" xlink:type="simple">3130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Pierik c.s. (<text:a xlink:href="kst-31305-521" xlink:type="simple">31305</text:a>, nr. <text:a xlink:href="kst-31305-521" xlink:type="simple">521</text:a>, was nr. 518).</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ChristenUnie, de SGP, het CDA, de VVD, BBB, JA21 en FVD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21</meta:user-defined>
    <meta:user-defined meta:name="DC.title">Stemming motie Duurzaam 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518</meta:user-defined>
    <meta:user-defined meta:name="OVERHEIDop.behandeldDossier">31305;521</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TERMS.W3CDTF/OVERHEIDop.datumVergadering">2025-07-01</meta:user-defined>
    <meta:user-defined meta:name="OVERHEIDop.handelingenItemNummer">21</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