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Wijziging begroting Infrastructuur en Waterstaat en Mobiliteitsfonds 2025 samenhangende met de Voorjaarsnota</text:p>
        <text:section text:name="onderwerp_id1-2-1-3" text:style-name="onderwerp">
          <text:section text:name="al-groep_id1-2-1-3-1" text:style-name="handelingen_al-groep">
            <text:p text:style-name="handelingen_al">Stemmingen moties Wijziging begroting Infrastructuur en Waterstaat en Mobiliteitsfonds 2025 samenhangende met de Voorjaarsnota</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begrotingsstaten van het Ministerie van Infrastructuur en Waterstaat (XII) voor het jaar 2025 (wijziging samenhangende met de Voorjaarsnota)</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e Hoop c.s. over adequate financiering voor maatregelen ten behoeve van de halvering van het abiotisch grondstoffengebruik (<text:a xlink:href="kst-36725-XII-8" xlink:type="simple">36725-XII</text:a>, nr. <text:a xlink:href="kst-36725-XII-8" xlink:type="simple">8</text:a>);</text:p>
              </text:list-item>
              <text:list-item text:style-override="id1-2-1-3-4-1-2">
                <text:number>-</text:number>
                <text:p text:style-name="handelingen_al">de motie-De Hoop c.s. over afzien van de bezuiniging op het regionale ov (<text:a xlink:href="kst-36725-XII-9" xlink:type="simple">36725-XII</text:a>, nr. <text:a xlink:href="kst-36725-XII-9" xlink:type="simple">9</text:a>);</text:p>
              </text:list-item>
              <text:list-item text:style-override="id1-2-1-3-4-1-3">
                <text:number>-</text:number>
                <text:p text:style-name="handelingen_al">de motie-Olger van Dijk c.s. over de NS-Jongerendagkaart behouden (<text:a xlink:href="kst-36725-XII-11" xlink:type="simple">36725-XII</text:a>, nr. <text:a xlink:href="kst-36725-XII-11" xlink:type="simple">11</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6 juni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r is een stemverklaring van de heer Pierik.</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Cor</text:span>
                  <text:span text:style-name="achternaam">Pierik</text:span>
               </text:span> (<text:span text:style-name="politiek">BBB</text:span>):</text:p>
          <text:section text:name="tekst_id1-2-1-6-2" text:style-name="handelingen_tekst">
            <text:section text:name="al-groep_id1-2-1-6-2-1" text:style-name="handelingen_al-groep">
              <text:p text:style-name="handelingen_al">De heer <text:span text:style-name="nadrukvet">Pierik</text:span> (BBB):</text:p>
              <text:p text:style-name="handelingen_al">Dank, voorzitter. Ik heb een stemverklaring, ook namens de fractie van Nieuw Sociaal Contract, met betrekking tot de motie op stuk nr. 9, over de bezuinigingen op het ov. De BBB-fractie is volop bezig met mooie dingen voor de regio, zoals het ontsluiten van het Noorden door het oplossen van de flessenhals bij Meppel, de aanpak van de N36, de sluis bij Kornwerderzand en iets verderop de Nedersaksenlijn, die de regio verder gaat ontsluiten. Er is op dit moment helaas geen dekking voor de motie van de heer De Hoop. Bij de Prinsjesdagbesluitvorming over de financiën zullen we alles op alles zetten om voldoende dekking te regelen zodat de bezuinigingen verder getemperd kunnen worden. Naast de korting op de BDU willen we ook dat het demissionaire kabinet zich volop inzet voor de matiging van de ticketprijzen van de NS. Hopelijk vinden we de heer De Hoop dan aan onze zijde. Helaas moet mijn fractie, en ook de fractie van Nieuw Sociaal Contract, nu tegen deze motie stemmen, hoewel we heel goed begrijpen dat deze motie wordt ingediend en waar die vandaan komt.</text:p>
              <text:p text:style-name="handelingen_al-groep_bottom"/>
            </text:section>
            <text:section text:name="al-groep_id1-2-1-6-2-2" text:style-name="handelingen_al-groep">
              <text:p text:style-name="handelingen_al">Dank u wel, voorzitter.</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De Hoop c.s. (<text:a xlink:href="kst-36725-XII-8" xlink:type="simple">36725-XII</text:a>, nr. <text:a xlink:href="kst-36725-XII-8" xlink:type="simple">8</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en de ChristenUnie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e Hoop c.s. (<text:a xlink:href="kst-36725-XII-9" xlink:type="simple">36725-XII</text:a>, nr. <text:a xlink:href="kst-36725-XII-9" xlink:type="simple">9</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e ChristenUnie, de SGP, FVD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Olger van Dijk c.s. (<text:a xlink:href="kst-36725-XII-11" xlink:type="simple">36725-XII</text:a>, nr. <text:a xlink:href="kst-36725-XII-11" xlink:type="simple">11</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2-20</meta:user-defined>
    <meta:user-defined meta:name="DC.title">Stemmingen moties Wijziging begroting Infrastructuur en Waterstaat en Mobiliteitsfonds 2025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16</meta:user-defined>
    <meta:user-defined meta:name="DCTERMS.W3CDTF/DCTERMS.issued">202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25-XII;8</meta:user-defined>
    <meta:user-defined meta:name="OVERHEIDop.behandeldDossier">36725-XII;9</meta:user-defined>
    <meta:user-defined meta:name="OVERHEIDop.behandeldDossier">36725-XII;11</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25-07-01</meta:user-defined>
    <meta:user-defined meta:name="OVERHEIDop.handelingenItemNummer">20</meta:user-defined>
    <meta:user-defined meta:name="OVERHEIDop.publicationIssue">102</meta:user-defined>
    <meta:user-defined meta:name="OVERHEIDop.publicationName">Handelingen</meta:user-defined>
    <meta:user-defined meta:name="OVERHEIDop.vergaderjaar">2024-2025</meta:user-defined>
    <meta:user-defined meta:name="OVERHEIDop.versieInformatie"/>
  </office:meta>
</office:document-meta>
</file>