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Ontwerpprogramma van eisen concessies Friese Waddenveren vanaf 2029</text:p>
        <text:section text:name="onderwerp_id1-2-1-3" text:style-name="onderwerp">
          <text:section text:name="al-groep_id1-2-1-3-1" text:style-name="handelingen_al-groep">
            <text:p text:style-name="handelingen_al">Stemmingen moties Ontwerpprogramma van eisen concessies Friese Waddenveren vanaf 2029</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ontwerpprogramma van eisen betreffende de concessies voor Friese Waddenveren vanaf 2029</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oepboer c.s. over randvoorwaarden voor de overgang naar volledig elektrisch varen (<text:a xlink:href="kst-23645-854" xlink:type="simple">23645</text:a>, nr. <text:a xlink:href="kst-23645-854" xlink:type="simple">854</text:a>);</text:p>
              </text:list-item>
              <text:list-item text:style-override="id1-2-1-3-4-1-2">
                <text:number>-</text:number>
                <text:p text:style-name="handelingen_al">de motie-Soepboer/Grinwis over concrete afspraken in het programma van eisen (<text:a xlink:href="kst-23645-855" xlink:type="simple">23645</text:a>, nr. <text:a xlink:href="kst-23645-855" xlink:type="simple">855</text:a>);</text:p>
              </text:list-item>
              <text:list-item text:style-override="id1-2-1-3-4-1-3">
                <text:number>-</text:number>
                <text:p text:style-name="handelingen_al">de motie-Soepboer over de hogere huur voor rijksinfrastructuur schrappen (<text:a xlink:href="kst-23645-856" xlink:type="simple">23645</text:a>, nr. <text:a xlink:href="kst-23645-856" xlink:type="simple">856</text:a>);</text:p>
              </text:list-item>
              <text:list-item text:style-override="id1-2-1-3-4-1-4">
                <text:number>-</text:number>
                <text:p text:style-name="handelingen_al">de motie-Soepboer/Grinwis over subsidies verkennen voor verduurzaming van de veerdiensten (<text:a xlink:href="kst-23645-857" xlink:type="simple">23645</text:a>, nr. <text:a xlink:href="kst-23645-857" xlink:type="simple">857</text:a>);</text:p>
              </text:list-item>
              <text:list-item text:style-override="id1-2-1-3-4-1-5">
                <text:number>-</text:number>
                <text:p text:style-name="handelingen_al">de motie-Aukje de Vries over een betere regeling voor spoedplekken in het programma van eisen (<text:a xlink:href="kst-23645-858" xlink:type="simple">23645</text:a>, nr. <text:a xlink:href="kst-23645-858" xlink:type="simple">858</text:a>);</text:p>
              </text:list-item>
              <text:list-item text:style-override="id1-2-1-3-4-1-6">
                <text:number>-</text:number>
                <text:p text:style-name="handelingen_al">de motie-Aukje de Vries/Grinwis over monitoring van het aanbod van vrachtvervoer (<text:a xlink:href="kst-23645-859" xlink:type="simple">23645</text:a>, nr. <text:a xlink:href="kst-23645-859" xlink:type="simple">859</text:a>);</text:p>
              </text:list-item>
              <text:list-item text:style-override="id1-2-1-3-4-1-7">
                <text:number>-</text:number>
                <text:p text:style-name="handelingen_al">de motie-Aukje de Vries/Grinwis over aanvullende eisen voor het programma van eisen en de concessie (<text:a xlink:href="kst-23645-860" xlink:type="simple">23645</text:a>, nr. <text:a xlink:href="kst-23645-860" xlink:type="simple">860</text:a>);</text:p>
              </text:list-item>
              <text:list-item text:style-override="id1-2-1-3-4-1-8">
                <text:number>-</text:number>
                <text:p text:style-name="handelingen_al">de motie-Grinwis/Aukje de Vries over een tijdschema voor de concessieaanbesteding en concessieverlening, inclusief tussenconcessie (<text:a xlink:href="kst-23645-861" xlink:type="simple">23645</text:a>, nr. <text:a xlink:href="kst-23645-861" xlink:type="simple">861</text:a>);</text:p>
              </text:list-item>
              <text:list-item text:style-override="id1-2-1-3-4-1-9">
                <text:number>-</text:number>
                <text:p text:style-name="handelingen_al">de motie-De Hoop over alle Waddenveren uiterlijk in 2035 elektrisch laten varen (<text:a xlink:href="kst-23645-862" xlink:type="simple">23645</text:a>, nr. <text:a xlink:href="kst-23645-862" xlink:type="simple">86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6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e Hoop (<text:a xlink:href="kst-23645-862" xlink:type="simple">23645</text:a>, nr. <text:a xlink:href="kst-23645-862" xlink:type="simple">86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aanbesteding van de Waddenveren moet leiden tot een robuuste, frequente, betaalbare en duurzame verbinding tussen de wal en de eilanden;</text:p>
              <text:p text:style-name="handelingen_al-groep_bottom"/>
            </text:section>
            <text:section text:name="al-groep_id1-2-1-5-2-5" text:style-name="handelingen_al-groep">
              <text:p text:style-name="handelingen_al">overwegende dat we nu niet alleen moeten afspreken wat we in 2029 willen, maar ook in 2045;</text:p>
              <text:p text:style-name="handelingen_al-groep_bottom"/>
            </text:section>
            <text:section text:name="al-groep_id1-2-1-5-2-6" text:style-name="handelingen_al-groep">
              <text:p text:style-name="handelingen_al">overwegende dat elektrisch varen niet leidt tot CO<text:span text:style-name="inf">2</text:span>- of stikstofemissies en aanzienlijk goedkoper is dan varen op fossiele brandstoffen;</text:p>
              <text:p text:style-name="handelingen_al-groep_bottom"/>
            </text:section>
            <text:section text:name="al-groep_id1-2-1-5-2-7" text:style-name="handelingen_al-groep">
              <text:p text:style-name="handelingen_al">overwegende dat biedende rederijen voor de aanschaf en ombouw van schepen moeten weten waar ze aan toe zijn en pas gaan investeren als daar zekerheid over is;</text:p>
              <text:p text:style-name="handelingen_al-groep_bottom"/>
            </text:section>
            <text:section text:name="al-groep_id1-2-1-5-2-8" text:style-name="handelingen_al-groep">
              <text:p text:style-name="handelingen_al">overwegende dat de netbeheerders voor de aanleg van walstroom moeten weten waar ze aan toe zijn en pas gaan investeren als daar zekerheid over is;</text:p>
              <text:p text:style-name="handelingen_al-groep_bottom"/>
            </text:section>
            <text:section text:name="al-groep_id1-2-1-5-2-9" text:style-name="handelingen_al-groep">
              <text:p text:style-name="handelingen_al">verzoekt de regering om in het programma van eisen op te nemen wanneer welke Waddenveren uiterlijk elektrisch moeten gaan varen en samen met provincies en netbeheerders te garanderen dat de hiervoor benodigde (laad)faciliteiten worden geleverd,</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3645-864" xlink:type="simple">864</text:a>, was nr. 862 (<text:a xlink:href="kst-23645-864" xlink:type="simple">2364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Soepboer c.s. (<text:a xlink:href="kst-23645-854" xlink:type="simple">23645</text:a>, nr. <text:a xlink:href="kst-23645-854" xlink:type="simple">85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Soepboer/Grinwis (<text:a xlink:href="kst-23645-855" xlink:type="simple">23645</text:a>, nr. <text:a xlink:href="kst-23645-855" xlink:type="simple">85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NK, Volt, D66,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Soepboer (<text:a xlink:href="kst-23645-856" xlink:type="simple">23645</text:a>, nr. <text:a xlink:href="kst-23645-856" xlink:type="simple">85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Volt, NSC,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Soepboer/Grinwis (<text:a xlink:href="kst-23645-857" xlink:type="simple">23645</text:a>, nr. <text:a xlink:href="kst-23645-857" xlink:type="simple">85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 PvdD, DENK, Volt, D66, NSC, de ChristenUnie, de SGP, BBB en JA21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Aukje de Vries c.s. (<text:a xlink:href="kst-23645-858" xlink:type="simple">23645</text:a>, nr. <text:a xlink:href="kst-23645-858" xlink:type="simple">85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Aukje de Vries/Grinwis (<text:a xlink:href="kst-23645-859" xlink:type="simple">23645</text:a>, nr. <text:a xlink:href="kst-23645-859" xlink:type="simple">85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Aukje de Vries/Grinwis (<text:a xlink:href="kst-23645-860" xlink:type="simple">23645</text:a>, nr. <text:a xlink:href="kst-23645-860" xlink:type="simple">86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NK, Volt,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Grinwis/Aukje de Vries (<text:a xlink:href="kst-23645-861" xlink:type="simple">23645</text:a>, nr. <text:a xlink:href="kst-23645-861" xlink:type="simple">86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gewijzigde motie-De Hoop (<text:a xlink:href="kst-23645-864" xlink:type="simple">23645</text:a>, nr. <text:a xlink:href="kst-23645-864" xlink:type="simple">864</text:a>, was nr. 862).</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en de ChristenUnie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19</meta:user-defined>
    <meta:user-defined meta:name="DC.title">Stemmingen moties Ontwerpprogramma van eisen concessies Friese Waddenveren vanaf 202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854</meta:user-defined>
    <meta:user-defined meta:name="OVERHEIDop.behandeldDossier">23645;855</meta:user-defined>
    <meta:user-defined meta:name="OVERHEIDop.behandeldDossier">23645;856</meta:user-defined>
    <meta:user-defined meta:name="OVERHEIDop.behandeldDossier">23645;857</meta:user-defined>
    <meta:user-defined meta:name="OVERHEIDop.behandeldDossier">23645;858</meta:user-defined>
    <meta:user-defined meta:name="OVERHEIDop.behandeldDossier">23645;859</meta:user-defined>
    <meta:user-defined meta:name="OVERHEIDop.behandeldDossier">23645;860</meta:user-defined>
    <meta:user-defined meta:name="OVERHEIDop.behandeldDossier">23645;861</meta:user-defined>
    <meta:user-defined meta:name="OVERHEIDop.behandeldDossier">23645;862</meta:user-defined>
    <meta:user-defined meta:name="OVERHEIDop.behandeldDossier">23645;864</meta:user-defined>
    <meta:user-defined meta:name="OVERHEID.TaxonomieBeleidsagenda/OVERHEID.category">Ruimte en infrastructuur | Organisatie en beleid</meta:user-defined>
    <meta:user-defined meta:name="OVERHEID.TaxonomieBeleidsagenda/OVERHEID.category">Verkeer | Water</meta:user-defined>
    <meta:user-defined meta:name="DCTERMS.W3CDTF/OVERHEIDop.datumVergadering">2025-07-01</meta:user-defined>
    <meta:user-defined meta:name="OVERHEIDop.handelingenItemNummer">19</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