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Asielnoodmaatregelenwet</text:p>
        <text:section text:name="onderwerp_id1-2-1-3" text:style-name="onderwerp">
          <text:section text:name="al-groep_id1-2-1-3-1" text:style-name="handelingen_al-groep">
            <text:p text:style-name="handelingen_al">Stemmingen Asielnoodmaatregelenwet</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Vreemdelingenwet 2000 en de Algemene wet bestuursrecht in verband met maatregelen om de asielketen te ontlasten en de instroom van asielzoekers te verminderen (Asielnoodmaatregelenwet) (</text:span><text:a xlink:href="dossier/36704" xlink:type="simple"><text:span text:style-name="nadrukvet">3670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6 jun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zijn stemverklaringen, allereerst een van mevrouw Rajkowski van de VVD. Het woord is aan haa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Queeny</text:span>
                  <text:span text:style-name="achternaam">Rajkowski</text:span>
               </text:span> (<text:span text:style-name="politiek">VVD</text:span>):</text:p>
          <text:section text:name="tekst_id1-2-1-6-2" text:style-name="handelingen_tekst">
            <text:section text:name="al-groep_id1-2-1-6-2-1" text:style-name="handelingen_al-groep">
              <text:p text:style-name="handelingen_al">Mevrouw <text:span text:style-name="nadrukvet">Rajkowski</text:span> (VVD):</text:p>
              <text:p text:style-name="handelingen_al">Voorzitter. Voor de VVD is het allerbelangrijkste dat we politiek gaan leveren op asiel. Dat moment is nu. Niet nog een onderzoek, niet nog een taskforce, geen uitstel. Nu kunnen we deze keuze met elkaar maken. De VVD wil dat deze wetten het gaan halen, in de Tweede Kamer en in de Eerste Kamer. Om dat kracht bij te zetten, heb ik mijn amendement over het zorgverzekeringsvereiste ingetrokken en trek ik bij dezen ook het amendement in op stuk nr. 37 onder 12, Wet invoering tweestatusstelsel.</text:p>
              <text:p text:style-name="handelingen_al-groep_bottom"/>
            </text:section>
            <text:section text:name="al-groep_id1-2-1-6-2-2" text:style-name="handelingen_al-groep">
              <text:p text:style-name="handelingen_al">Daarom stemmen wij ook tegen een aantal amendementen waar we in principe voor zijn. Dat geldt voor het amendement op stuk nr. 37 over het Schengengebied. Bij het amendement op stuk nr. 35 volgen wij de oproep van de minister en wachten wij haar brief af over het samenhangende pakket van de Spreidingswet. We zullen ook tegen het amendement op stuk nr. 53 stemmen. We steunen het idee, maar dit amendement is wetstechnisch onvoldoende uitgewerkt.</text:p>
              <text:p text:style-name="handelingen_al-groep_bottom"/>
            </text:section>
            <text:section text:name="al-groep_id1-2-1-6-2-3" text:style-name="handelingen_al-groep">
              <text:p text:style-name="handelingen_al">Als laatste, voorzitter. We hebben vaker onze zorg geuit over het mogelijk moeten blijven van het nareizen van ongehuwde lhbti-partners. De minister geeft gelukkig aan dat er altijd een realistische route openblijft. Daarmee is het, ook al is het niet helemaal ideaal, wel geregeld. Daarom zullen wij ook tegen de amendementen hierover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Rajkowski heeft zojuist verzocht het amendement op stuk nr. 37 onder punt 12 in te trekken, de stemmingen over de Wet invoering tweestatusstelsel. Dat staat op pagina 24 van de stemmingslijst. In het algemeen is het raadzaam om dat wat tijdiger te doen. We maken het ook nooit mee dat stemverklaringen gebruikt worden om amendementen in te trekken. In dit geval heeft het geen gevolgen voor de stemmingslijst.</text:p>
              <text:p text:style-name="handelingen_al-groep_bottom"/>
            </text:section>
            <text:section text:name="al-groep_id1-2-1-7-2-2" text:style-name="handelingen_al-groep">
              <text:p text:style-name="handelingen_al">Het amendement-Rajkowski/Van Zanten (<text:a xlink:href="kst-36703-37" xlink:type="simple">36703</text:a>, nr. <text:a xlink:href="kst-36703-37" xlink:type="simple">37</text:a>) is ingetrokken.</text:p>
              <text:p text:style-name="handelingen_al-groep_bottom"/>
            </text:section>
            <text:section text:name="al-groep_id1-2-1-7-2-3" text:style-name="handelingen_al-groep">
              <text:p text:style-name="handelingen_al">Ik stel vast dat daarmee wordt ingestem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volgende stemverklaring is van de heer Boomsma van de fractie van Nieuw Sociaal Contrac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iederik</text:span>
                  <text:span text:style-name="achternaam">Boomsma</text:span>
               </text:span> (<text:span text:style-name="politiek">NSC</text:span>):</text:p>
          <text:section text:name="tekst_id1-2-1-9-2" text:style-name="handelingen_tekst">
            <text:section text:name="al-groep_id1-2-1-9-2-1" text:style-name="handelingen_al-groep">
              <text:p text:style-name="handelingen_al">De heer <text:span text:style-name="nadrukvet">Boomsma</text:span> (NSC):</text:p>
              <text:p text:style-name="handelingen_al">Dank, voorzitter. Nederland snakt naar maatregelen om de asielmigratie te beperken. Deze twee wetten van minister Faber zijn nog niet genoeg, maar zijn wel een cruciale stap om op korte termijn te komen tot strenger beleid. Nieuw Sociaal Contract heeft dan ook besloten om geen enkel amendement te steunen dat de werking van deze wet beperkt, vertraagt of verslapt.</text:p>
              <text:p text:style-name="handelingen_al-groep_bottom"/>
            </text:section>
            <text:section text:name="al-groep_id1-2-1-9-2-2" text:style-name="handelingen_al-groep">
              <text:p text:style-name="handelingen_al">We moeten nu zo snel mogelijk resultaten gaan leveren om de instroom te beperken, maar Nieuw Sociaal Contract wil ook dat deze wetten straks zo snel mogelijk door de Eerste Kamer worden aangenomen. Daarom zullen we ook geen amendementen steunen die eigenlijk aparte wetten of voorstellen horen te zijn en die de kans daarop verkleinen.</text:p>
              <text:p text:style-name="handelingen_al-groep_bottom"/>
            </text:section>
            <text:section text:name="al-groep_id1-2-1-9-2-3" text:style-name="handelingen_al-groep">
              <text:p text:style-name="handelingen_al">Wel steunen wij het voorstel van mevrouw Van Zanten en mevrouw Rajkowski om het schenden van een ongewenstverklaring strenger te kunnen straffen, en uiteraard het amendement over het afschaffen van rechterlijke dwangsommen, dat we hebben meegetekend.</text:p>
              <text:p text:style-name="handelingen_al-groep_bottom"/>
            </text:section>
            <text:section text:name="al-groep_id1-2-1-9-2-4" text:style-name="handelingen_al-groep">
              <text:p text:style-name="handelingen_al">Verder willen wij dat de wet die is voorgelegd door minister Faber gewoon zo wordt aangenomen. We hopen ook dat alle partijen die geloven in de noodzaak van en streven naar een streng asielbeleid over hun eigen schaduw heen zullen stappen en die wetten nu gaan steunen.</text:p>
              <text:p text:style-name="handelingen_al-groep_bottom"/>
            </text:section>
            <text:section text:name="al-groep_id1-2-1-9-2-5"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text:p>
              <text:p text:style-name="handelingen_al-groep_bottom"/>
            </text:section>
            <text:section text:name="al-groep_id1-2-1-10-2-2" text:style-name="handelingen_al-groep">
              <text:p text:style-name="handelingen_al">Vandaag stemmen wij alleen over de ingediende amendementen en artikelen. De eindstemming over het wetsvoorstel vindt plaats op 3 juli.</text:p>
              <text:p text:style-name="handelingen_al-groep_bottom"/>
            </text:section>
            <text:section text:name="al-groep_id1-2-1-10-2-3" text:style-name="handelingen_al-groep">
              <text:p text:style-name="handelingen_al">Het amendement-Ceder (stuk nr. 26) is ingetrokken.</text:p>
              <text:p text:style-name="handelingen_al-groep_bottom"/>
            </text:section>
            <text:section text:name="al-groep_id1-2-1-10-2-4" text:style-name="handelingen_al-groep">
              <text:p text:style-name="handelingen_al">Het amendement-Van Zanten (stuk nr. 21) is ingetrokken.</text:p>
              <text:p text:style-name="handelingen_al-groep_bottom"/>
            </text:section>
            <text:section text:name="al-groep_id1-2-1-10-2-5" text:style-name="handelingen_al-groep">
              <text:p text:style-name="handelingen_al">Ik stel vast dat daarmee wordt ingestem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Piri (stuk nr. 49, I).</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en D66 voor dit gewijzigde amendement hebben gestemd en de leden van de overige fracties ertegen, zodat het is verworpen.</text:p>
            <text:p text:style-name="handelingen_al-groep_bottom"/>
          </text:section>
          <text:section text:name="al-groep_id1-2-1-12-2" text:style-name="handelingen_al-groep">
            <text:p text:style-name="handelingen_al">Ik stel vast dat door de verwerping van dit gewijzigde amendement de overige op stuk nr. 49 voorkomende gewijzigde amendementen als verworpen kunnen worden beschouwd.</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gewijzigde amendement-Piri (stuk nr. 50, I).</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en de ChristenUnie voor dit gewijzigde amendement hebben gestemd en de leden van de overige fracties ertegen, zodat het is verworpen.</text:p>
            <text:p text:style-name="handelingen_al-groep_bottom"/>
          </text:section>
          <text:section text:name="al-groep_id1-2-1-14-2" text:style-name="handelingen_al-groep">
            <text:p text:style-name="handelingen_al">Ik stel vast dat door de verwerping van dit gewijzigde amendement de overige op stuk nr. 50 voorkomende gewijzigde amendementen als verworpen kunnen worden beschouw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Ceder (stuk nr. 43) tot het invoegen van een onderdeel B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en de ChristenUnie voor dit amendement hebben gestemd en de leden van de overige fracties ertegen, zodat het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amendement-Piri (stuk nr. 5).</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en Volt voor dit amendement hebben gestemd en de leden van de overige fracties ertegen, zodat het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amendementen-Piri (stuk nrs. 45, I en II).</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en de ChristenUnie voor dit gewijzigde amendement hebben gestemd en de leden van de overige fracties ertegen, zodat het is verworpen.</text:p>
            <text:p text:style-name="handelingen_al-groep_bottom"/>
          </text:section>
          <text:section text:name="al-groep_id1-2-1-20-2" text:style-name="handelingen_al-groep">
            <text:p text:style-name="handelingen_al">Ik stel vast dat door de verwerping van dit gewijzigde amendement het andere op stuk nr. 45 voorkomende gewijzigde amendement als verworpen kan worden beschouwd.</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amendement-Piri (stuk nr. 29, I).</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en de ChristenUnie voor dit amendement hebben gestemd en de leden van de overige fracties ertegen, zodat het is verworpen.</text:p>
            <text:p text:style-name="handelingen_al-groep_bottom"/>
          </text:section>
          <text:section text:name="al-groep_id1-2-1-22-2" text:style-name="handelingen_al-groep">
            <text:p text:style-name="handelingen_al">Ik stel vast dat door de verwerping van dit amendement het andere op stuk nr. 29 voorkomende amendement als verworpen kan worden beschouwd.</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amendement-Piri (stuk nr. 30, I).</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en Volt voor dit amendement hebben gestemd en de leden van de overige fracties ertegen, zodat het is verworpen.</text:p>
            <text:p text:style-name="handelingen_al-groep_bottom"/>
          </text:section>
          <text:section text:name="al-groep_id1-2-1-24-2" text:style-name="handelingen_al-groep">
            <text:p text:style-name="handelingen_al">Ik stel vast dat door de verwerping van dit amendement het andere op stuk nr. 30 voorkomende amendement als verworpen kan worden beschouwd.</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het amendement-Ceder (stuk nr. 40, I).</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it amendement hebben gestemd en de leden van de overige fracties ertegen, zodat het is verworpen.</text:p>
            <text:p text:style-name="handelingen_al-groep_bottom"/>
          </text:section>
          <text:section text:name="al-groep_id1-2-1-26-2" text:style-name="handelingen_al-groep">
            <text:p text:style-name="handelingen_al">Ik stel vast dat door de verwerping van dit amendement het andere op stuk nr. 40 voorkomende amendement als verworpen kan worden beschouwd.</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het gewijzigde amendement-Ceder (stuk nr. 20).</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en de ChristenUnie voor dit gewijzigde amendement hebben gestemd en de leden van de overige fracties ertegen, zodat het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het amendement-Van Zanten (stuk nr. 37).</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BBB, JA21, FVD en de PVV voor dit amendement hebben gestemd en de leden van de overige fracties ertegen, zodat het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het amendement-Wilders/Vondeling (stuk nr. 34).</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BBB, JA21, FVD en de PVV voor dit amendement hebben gestemd en de leden van de overige fracties ertegen, zodat het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het gewijzigde amendement-Ceder (stuk nr. 51, I).</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en de ChristenUnie voor dit gewijzigde amendement hebben gestemd en de leden van de overige fracties ertegen, zodat het is verworpen.</text:p>
            <text:p text:style-name="handelingen_al-groep_bottom"/>
          </text:section>
          <text:section text:name="al-groep_id1-2-1-34-2" text:style-name="handelingen_al-groep">
            <text:p text:style-name="handelingen_al">Ik stel vast dat door de verwerping van dit gewijzigde amendement de overige op stuk nr. 51 voorkomende gewijzigde amendementen als verworpen kunnen worden beschouwd.</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het amendement-Ceder (stuk nr. 54, I).</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en de ChristenUnie voor dit amendement hebben gestemd en de leden van de overige fracties ertegen, zodat het is verworpen.</text:p>
            <text:p text:style-name="handelingen_al-groep_bottom"/>
          </text:section>
          <text:section text:name="al-groep_id1-2-1-36-2" text:style-name="handelingen_al-groep">
            <text:p text:style-name="handelingen_al">Ik stel vast dat door de verwerping van dit amendement de overige op stuk nr. 54 voorkomende amendementen als verworpen kunnen worden beschouwd.</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het gewijzigde amendement-Vondeling (stuk nr. 44, I) tot het invoegen van een onderdeel BBa.</text:p>
            <text:p text:style-name="handelingen_al-groep_bottom"/>
          </text:section>
          <text:p text:style-name="handelingen_tekst_bottom"/>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Ik constateer dat de leden van de fracties van de SGP, de VVD, BBB, JA21, FVD en de PVV voor dit gewijzigde amendement hebben gestemd en de leden van de overige fracties ertegen, zodat de uitslag bij handopsteken niet kan worden vastgesteld.</text:p>
              <text:p text:style-name="handelingen_al-groep_bottom"/>
            </text:section>
            <text:section text:name="al-groep_id1-2-1-38-2-2" text:style-name="handelingen_al-groep">
              <text:p text:style-name="handelingen_al">Deze moeten we nog een keer do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het gewijzigde amendement-Vondeling (stuk nr. 44, I) tot het invoegen van een onderdeel BB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GP, de VVD, BBB, JA21, FVD en de PVV voor dit gewijzigde amendement hebben gestemd en de leden van de overige fracties ertegen, zodat de uitslag bij handopsteken niet kan worden vastgesteld.</text:p>
            <text:p text:style-name="handelingen_al-groep_bottom"/>
          </text:section>
          <text:p text:style-name="handelingen_tekst_bottom"/>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We moeten er hoofdelijk over stemmen. Dat gaan we bij dezen doen. Het woord is aan de griffier. Graag stilte.</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het gewijzigde amendement-Vondeling (stuk nr. 44, I) tot het invoegen van een onderdeel BB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Vóór stemmen de leden: Kisteman, Kops, De Kort, Markuszower, Martens-America, Van Meetelen, Van Meijeren, Meulenkamp, Michon-Derkzen, Mooiman, Edgar Mulder, Nijhof-Leeuw, Oostenbrink, Pierik, Van der Plas, Pool, Rajkowski, Ram, Rep, Richardson, Rikkers-Oosterkamp, De Roon, Smitskam, Stoffer, Thiadens, Uppelschoten, Valize, Van der Velde, Veltman, Verkuijlen, Vermeer, Vlottes, Vondeling, De Vree, Aukje de Vries, Wijen-Nass, Wilders, Yeşilgöz-Zegerius, Aardema, Becker, De Beer, Bevers, Bikkers, Blaauw, Boon, Van den Born, Martin Bosma, Boutkan, Buijsse, Van der Burg, Van Campen, Claassen, Crijns, Deen, Tony van Dijck, Diederik van Dijk, Emiel van Dijk, Dral, Eerdmans, Van Eijk, Ellian, Erkens, Esser, Faddegon, Flach, Graus, Peter de Groot, Van Haasen, Hartsuiker, Van der Hoeff, Van Houwelingen en Léon de Jong.</text:p>
            <text:p text:style-name="handelingen_al-groep_bottom"/>
          </text:section>
          <text:section text:name="al-groep_id1-2-1-43-2" text:style-name="handelingen_al-groep">
            <text:p text:style-name="handelingen_al">Tegen stemmen de leden: Van Kent, Klaver, Koops, De Korte, Kostić, Kouwenhoven, Kröger, Krul, Lahlah, Van der Lee, Mohandis, Mutluer, Van Nispen, Nordkamp, Ouwehand, Paternotte, Patijn, Paulusma, Pijpelink, Piri, Podt, Postma, Rooderkerk, Saris, Six Dijkstra, Slagt-Tichelman, Sneller, Soepboer, Stultiens, Thijssen, Tseggai, Vedder, Vijlbrief, Van Vroonhoven, Van Waveren, Welzijn, Van der Werf, Westerveld, Van Baarle, Beckerman, Bikker, Bontenbal, Boomsma, Boswijk, Bromet, Bruyning, Bushoff, Ceder, Chakor, Dassen, Dijk, Inge van Dijk, Olger van Dijk, Dobbe, El Abassi, Ergin, Gabriëls, Grinwis, Haage, Heite, Hertzberger, Hirsch, Holman, De Hoop, Idsinga, Jetten, Joseph, Kahraman en Kathmann.</text:p>
            <text:p text:style-name="handelingen_al-groep_bottom"/>
          </text:section>
          <text:section text:name="al-groep_id1-2-1-43-3" text:style-name="handelingen_al-groep">
            <text:p text:style-name="handelingen_al">De <text:span text:style-name="nadrukvet">voorzitter</text:span>:</text:p>
            <text:p text:style-name="handelingen_al">Ik constateer dat dit gewijzigde amendement met 72 stemmen voor en 69 stemmen tegen is aangenomen.</text:p>
            <text:p text:style-name="handelingen_al-groep_bottom"/>
          </text:section>
          <text:section text:name="al-groep_id1-2-1-43-4" text:style-name="handelingen_al-groep">
            <text:p text:style-name="handelingen_al">Ik stel vast dat door de aanneming van dit gewijzigde amendement het andere op stuk nr. 44 voorkomende gewijzigde amendement als aangenomen kan worden beschouwd.</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het amendement-Rajkowski/Van Zanten (stuk nr. 52).</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NSC, de ChristenUnie, de SGP, het CDA,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het amendement-Diederik van Dijk c.s. (stuk nr. 32, I) tot het invoegen van onderdelen DDa en DDb.</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NSC, de SGP, het CDA, de VVD, BBB, JA21, FVD en de PVV voor dit amendement hebben gestemd en de leden van de overige fracties ertegen, zodat het is aangenomen.</text:p>
            <text:p text:style-name="handelingen_al-groep_bottom"/>
          </text:section>
          <text:section text:name="al-groep_id1-2-1-47-2" text:style-name="handelingen_al-groep">
            <text:p text:style-name="handelingen_al">Ik stel vast dat door de aanneming van dit amendement het andere op stuk nr. 32 voorkomende amendement als aangenomen kan worden beschouwd.</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het nader gewijzigde amendement-Van Zanten (stuk nr. 74) tot het invoegen van een onderdeel HH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BBB, JA21, FVD en de PVV voor dit nader gewijzigde amendement hebben gestemd en de leden van de overige fracties ertegen, zodat het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het amendement-Vondeling (stuk nr. 35) tot het invoegen van artikelen IIA tot en met IIC.</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GP, BBB, JA21, FVD en de PVV voor dit amendement hebben gestemd en de leden van de overige fracties ertegen, zodat het is verworp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het amendement-Van Zanten/Rajkowski (stuk nr. 47) tot het invoegen van een artikel II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NSC, de SGP, het CDA,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het gewijzigde amendement-Ceder (stuk nr. 24) tot het invoegen van een artikel II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GroenLinks-PvdA, de PvdD, DENK, Volt, D66, de ChristenUnie, het CDA en BBB voor dit gewijzigde amendement hebben gestemd en de leden van de overige fracties ertegen, zodat het is verworp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het amendement-Podt (stuk nr. 10) tot het invoegen van een artikel II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it amendement hebben gestemd en de leden van de overige fracties ertegen, zodat het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het gewijzigde amendement-Piri (stuk nr. 23).</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P, GroenLinks-PvdA, de PvdD, DENK, Volt, D66 en de ChristenUnie voor dit gewijzigde amendement hebben gestemd en de leden van de overige fracties ertegen, zodat het is verworp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het amendement-Piri (stuk nr. 31).</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GroenLinks-PvdA, de PvdD, DENK, Volt, D66 en de ChristenUnie voor dit amendement hebben gestemd en de leden van de overige fracties ertegen, zodat het is verworp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het amendement-Piri (stuk nr. 14).</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GroenLinks-PvdA, de PvdD, Volt, D66 en de ChristenUnie voor dit amendement hebben gestemd en de leden van de overige fracties ertegen, zodat het is verworpen.</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In stemming komt het amendement-Ceder (stuk nr. 41).</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de SP, GroenLinks-PvdA, de PvdD, DENK, Volt en de ChristenUnie voor dit amendement hebben gestemd en de leden van de overige fracties ertegen, zodat het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17</meta:user-defined>
    <meta:user-defined meta:name="DC.title">Stemmingen Asielnoodmaatregelen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4</meta:user-defined>
    <meta:user-defined meta:name="OVERHEIDop.behandeldDossier">36704;5</meta:user-defined>
    <meta:user-defined meta:name="OVERHEIDop.behandeldDossier">36704;10</meta:user-defined>
    <meta:user-defined meta:name="OVERHEIDop.behandeldDossier">36704;14</meta:user-defined>
    <meta:user-defined meta:name="OVERHEIDop.behandeldDossier">36704;20</meta:user-defined>
    <meta:user-defined meta:name="OVERHEIDop.behandeldDossier">36704;21</meta:user-defined>
    <meta:user-defined meta:name="OVERHEIDop.behandeldDossier">36704;23</meta:user-defined>
    <meta:user-defined meta:name="OVERHEIDop.behandeldDossier">36704;24</meta:user-defined>
    <meta:user-defined meta:name="OVERHEIDop.behandeldDossier">36704;26</meta:user-defined>
    <meta:user-defined meta:name="OVERHEIDop.behandeldDossier">36704;29</meta:user-defined>
    <meta:user-defined meta:name="OVERHEIDop.behandeldDossier">36704;30</meta:user-defined>
    <meta:user-defined meta:name="OVERHEIDop.behandeldDossier">36704;31</meta:user-defined>
    <meta:user-defined meta:name="OVERHEIDop.behandeldDossier">36704;32</meta:user-defined>
    <meta:user-defined meta:name="OVERHEIDop.behandeldDossier">36704;34</meta:user-defined>
    <meta:user-defined meta:name="OVERHEIDop.behandeldDossier">36704;35</meta:user-defined>
    <meta:user-defined meta:name="OVERHEIDop.behandeldDossier">36704;37</meta:user-defined>
    <meta:user-defined meta:name="OVERHEIDop.behandeldDossier">36704;40</meta:user-defined>
    <meta:user-defined meta:name="OVERHEIDop.behandeldDossier">36704;41</meta:user-defined>
    <meta:user-defined meta:name="OVERHEIDop.behandeldDossier">36704;43</meta:user-defined>
    <meta:user-defined meta:name="OVERHEIDop.behandeldDossier">36704;44</meta:user-defined>
    <meta:user-defined meta:name="OVERHEIDop.behandeldDossier">36704;45</meta:user-defined>
    <meta:user-defined meta:name="OVERHEIDop.behandeldDossier">36704;47</meta:user-defined>
    <meta:user-defined meta:name="OVERHEIDop.behandeldDossier">36704;49</meta:user-defined>
    <meta:user-defined meta:name="OVERHEIDop.behandeldDossier">36704;50</meta:user-defined>
    <meta:user-defined meta:name="OVERHEIDop.behandeldDossier">36704;51</meta:user-defined>
    <meta:user-defined meta:name="OVERHEIDop.behandeldDossier">36704;52</meta:user-defined>
    <meta:user-defined meta:name="OVERHEIDop.behandeldDossier">36704;54</meta:user-defined>
    <meta:user-defined meta:name="OVERHEIDop.behandeldDossier">36704;74</meta:user-defined>
    <meta:user-defined meta:name="OVERHEID.TaxonomieBeleidsagenda/OVERHEID.category">Bestuur | Organisatie en beleid</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OVERHEIDop.datumVergadering">2025-07-01</meta:user-defined>
    <meta:user-defined meta:name="OVERHEIDop.handelingenItemNummer">17</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