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et versterking regie volkshuisvesting</text:p>
        <text:section text:name="onderwerp_id1-2-1-3" text:style-name="onderwerp">
          <text:section text:name="al-groep_id1-2-1-3-1" text:style-name="handelingen_al-groep">
            <text:p text:style-name="handelingen_al">Stemmingen moties Wet versterking regi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de uitvoerbaarheid en effectiviteit van urgentie voor de bredere ETHOS Light-groep dakloze woningzoekenden in kaart brengen (<text:a xlink:href="kst-36512-65" xlink:type="simple">36512</text:a>, nr. <text:a xlink:href="kst-36512-65" xlink:type="simple">65</text:a>);</text:p>
              </text:list-item>
              <text:list-item text:style-override="id1-2-1-3-4-1-2">
                <text:number>-</text:number>
                <text:p text:style-name="handelingen_al">de motie-Grinwis c.s. over gemeenten de behoefte aan fysieke ruimte voor kerkgemeenschappen in kaart laten brengen (<text:a xlink:href="kst-36512-66" xlink:type="simple">36512</text:a>, nr. <text:a xlink:href="kst-36512-66" xlink:type="simple">66</text:a>);</text:p>
              </text:list-item>
              <text:list-item text:style-override="id1-2-1-3-4-1-3">
                <text:number>-</text:number>
                <text:p text:style-name="handelingen_al">de motie-Grinwis c.s. over projectbesluiten voor drinkwaterinfrastructuur aanwijzen als besluiten van "zwaarwegend maatschappelijk belang" (<text:a xlink:href="kst-36512-68" xlink:type="simple">36512</text:a>, nr. <text:a xlink:href="kst-36512-68" xlink:type="simple">68</text:a>);</text:p>
              </text:list-item>
              <text:list-item text:style-override="id1-2-1-3-4-1-4">
                <text:number>-</text:number>
                <text:p text:style-name="handelingen_al">de motie-Boswijk c.s. over aandacht voor braakliggende gronden, leegstaande winkelverdiepingen en agrarische bebouwing in de handreiking aan gemeenten (<text:a xlink:href="kst-36512-69" xlink:type="simple">36512</text:a>, nr. <text:a xlink:href="kst-36512-69" xlink:type="simple">69</text:a>);</text:p>
              </text:list-item>
              <text:list-item text:style-override="id1-2-1-3-4-1-5">
                <text:number>-</text:number>
                <text:p text:style-name="handelingen_al">de motie-Welzijn c.s. over een aanpak waarmee gemeenten de realisatie van bouwprojecten in alle segmenten gelijk laten opgaan (<text:a xlink:href="kst-36512-71" xlink:type="simple">36512</text:a>, nr. <text:a xlink:href="kst-36512-71" xlink:type="simple">71</text:a>);</text:p>
              </text:list-item>
              <text:list-item text:style-override="id1-2-1-3-4-1-6">
                <text:number>-</text:number>
                <text:p text:style-name="handelingen_al">de motie-Welzijn c.s. over borgen dat opgebouwde rechten deels behouden blijven bij verhuizing naar een andere regio (<text:a xlink:href="kst-36512-72" xlink:type="simple">36512</text:a>, nr. <text:a xlink:href="kst-36512-72" xlink:type="simple">72</text:a>);</text:p>
              </text:list-item>
              <text:list-item text:style-override="id1-2-1-3-4-1-7">
                <text:number>-</text:number>
                <text:p text:style-name="handelingen_al">de motie-Welzijn c.s. over bij woningbouwprojecten werken met projectbesluiten (<text:a xlink:href="kst-36512-73" xlink:type="simple">36512</text:a>, nr. <text:a xlink:href="kst-36512-73" xlink:type="simple">73</text:a>);</text:p>
              </text:list-item>
              <text:list-item text:style-override="id1-2-1-3-4-1-8">
                <text:number>-</text:number>
                <text:p text:style-name="handelingen_al">de motie-Vijlbrief c.s. over 30% sociale huur en twee derde betaalbare woningen in gemeenten zeker stellen (<text:a xlink:href="kst-36512-74" xlink:type="simple">36512</text:a>, nr. <text:a xlink:href="kst-36512-74" xlink:type="simple">74</text:a>);</text:p>
              </text:list-item>
              <text:list-item text:style-override="id1-2-1-3-4-1-9">
                <text:number>-</text:number>
                <text:p text:style-name="handelingen_al">de motie-Vijlbrief/Grinwis over een instructie met kwantitatieve woningbouwdoelen voor jongeren en ouderen per gemeente (<text:a xlink:href="kst-36512-75" xlink:type="simple">36512</text:a>, nr. <text:a xlink:href="kst-36512-75" xlink:type="simple">75</text:a>);</text:p>
              </text:list-item>
              <text:list-item text:style-override="id1-2-1-3-4-1-10">
                <text:number>-</text:number>
                <text:p text:style-name="handelingen_al">de motie-Vijlbrief c.s. over meer doorbraaklocaties buiten de Randstad (<text:a xlink:href="kst-36512-76" xlink:type="simple">36512</text:a>, nr. <text:a xlink:href="kst-36512-76" xlink:type="simple">76</text:a>);</text:p>
              </text:list-item>
              <text:list-item text:style-override="id1-2-1-3-4-1-11">
                <text:number>-</text:number>
                <text:p text:style-name="handelingen_al">de motie-Beckerman/De Hoop over een leegstandsheffing naar Vlaams model (<text:a xlink:href="kst-36512-77" xlink:type="simple">36512</text:a>, nr. <text:a xlink:href="kst-36512-77" xlink:type="simple">77</text:a>);</text:p>
              </text:list-item>
              <text:list-item text:style-override="id1-2-1-3-4-1-12">
                <text:number>-</text:number>
                <text:p text:style-name="handelingen_al">de motie-Beckerman/De Hoop over een verzoek tot afwijking van de socialehuurdoelstelling alleen behandelen bij instemming van de woningcorporaties en huurdersorganisaties (<text:a xlink:href="kst-36512-78" xlink:type="simple">36512</text:a>, nr. <text:a xlink:href="kst-36512-78" xlink:type="simple">78</text:a>);</text:p>
              </text:list-item>
              <text:list-item text:style-override="id1-2-1-3-4-1-13">
                <text:number>-</text:number>
                <text:p text:style-name="handelingen_al">de motie-Beckerman/De Hoop over voldoende betaalbare sociale huurwoningen tot de aftoppingsgrens (<text:a xlink:href="kst-36512-79" xlink:type="simple">36512</text:a>, nr. <text:a xlink:href="kst-36512-79" xlink:type="simple">79</text:a>);</text:p>
              </text:list-item>
              <text:list-item text:style-override="id1-2-1-3-4-1-14">
                <text:number>-</text:number>
                <text:p text:style-name="handelingen_al">de motie-De Hoop c.s. over particuliere sociale huurwoningen inzetten voor primaire doelgroepen en urgenten (<text:a xlink:href="kst-36512-80" xlink:type="simple">36512</text:a>, nr. <text:a xlink:href="kst-36512-80" xlink:type="simple">80</text:a>);</text:p>
              </text:list-item>
              <text:list-item text:style-override="id1-2-1-3-4-1-15">
                <text:number>-</text:number>
                <text:p text:style-name="handelingen_al">de motie-De Hoop over de geldende instandhoudingstermijn voor sociale koopwoningen op ten minste tien jaar zetten (<text:a xlink:href="kst-36512-81" xlink:type="simple">36512</text:a>, nr. <text:a xlink:href="kst-36512-81" xlink:type="simple">81</text:a>);</text:p>
              </text:list-item>
              <text:list-item text:style-override="id1-2-1-3-4-1-16">
                <text:number>-</text:number>
                <text:p text:style-name="handelingen_al">de motie-Wijen-Nass over een gelijkwaardige verdeling tussen betaalbare huur en betaalbare koop (<text:a xlink:href="kst-36512-82" xlink:type="simple">36512</text:a>, nr. <text:a xlink:href="kst-36512-82" xlink:type="simple">82</text:a>);</text:p>
              </text:list-item>
              <text:list-item text:style-override="id1-2-1-3-4-1-17">
                <text:number>-</text:number>
                <text:p text:style-name="handelingen_al">de motie-Wijen-Nass over de mogelijkheid verkennen om het Verdrag van Aarhus op te zeggen (<text:a xlink:href="kst-36512-83" xlink:type="simple">36512</text:a>, nr. <text:a xlink:href="kst-36512-83" xlink:type="simple">83</text:a>);</text:p>
              </text:list-item>
              <text:list-item text:style-override="id1-2-1-3-4-1-18">
                <text:number>-</text:number>
                <text:p text:style-name="handelingen_al">de motie-Wijen-Nass over een uniform landelijk beleidskader voor woningsplitsing (<text:a xlink:href="kst-36512-84" xlink:type="simple">36512</text:a>, nr. <text:a xlink:href="kst-36512-84" xlink:type="simple">84</text:a>);</text:p>
              </text:list-item>
              <text:list-item text:style-override="id1-2-1-3-4-1-19">
                <text:number>-</text:number>
                <text:p text:style-name="handelingen_al">de motie-Peter de Groot over minimaal 25% aan koopwoningen van €250.000 tot €405.000 binnen het aandeel van twee derde betaalbare woningen (<text:a xlink:href="kst-36512-85" xlink:type="simple">36512</text:a>, nr. <text:a xlink:href="kst-36512-85" xlink:type="simple">85</text:a>);</text:p>
              </text:list-item>
              <text:list-item text:style-override="id1-2-1-3-4-1-20">
                <text:number>-</text:number>
                <text:p text:style-name="handelingen_al">de motie-Peter de Groot/Vijlbrief over rijksmiddelen voor woningbouw oormerken voor betaalbare koopwoningen (<text:a xlink:href="kst-36512-86" xlink:type="simple">36512</text:a>, nr. <text:a xlink:href="kst-36512-86" xlink:type="simple">86</text:a>);</text:p>
              </text:list-item>
              <text:list-item text:style-override="id1-2-1-3-4-1-21">
                <text:number>-</text:number>
                <text:p text:style-name="handelingen_al">de motie-Flach over de uitzonderingsmogelijkheid van het Besluit versterking regie volkshuisvesting ruim interpreteren (<text:a xlink:href="kst-36512-87" xlink:type="simple">36512</text:a>, nr. <text:a xlink:href="kst-36512-87" xlink:type="simple">87</text:a>);</text:p>
              </text:list-item>
              <text:list-item text:style-override="id1-2-1-3-4-1-22">
                <text:number>-</text:number>
                <text:p text:style-name="handelingen_al">de motie-El Abassi over het woonoppervlak per segment meenemen in de woningbouwprogrammering (<text:a xlink:href="kst-36512-88" xlink:type="simple">36512</text:a>, nr. <text:a xlink:href="kst-36512-88" xlink:type="simple">88</text:a>);</text:p>
              </text:list-item>
              <text:list-item text:style-override="id1-2-1-3-4-1-23">
                <text:number>-</text:number>
                <text:p text:style-name="handelingen_al">de motie-El Abassi over waarborgen dat het aandeel betaalbare woningen substantieel wordt verhoogd (<text:a xlink:href="kst-36512-89" xlink:type="simple">36512</text:a>, nr. <text:a xlink:href="kst-36512-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eter de Groot (<text:a xlink:href="kst-36512-85" xlink:type="simple">36512</text:a>, nr. <text:a xlink:href="kst-36512-85" xlink:type="simple">85</text:a>) is in die zin gewijzigd dat zij thans is ondertekend door de leden Peter de Groot en Welzij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een structureel tekort is aan betaalbare koopwoningen in Nederland;</text:p>
              <text:p text:style-name="handelingen_al-groep_bottom"/>
            </text:section>
            <text:section text:name="al-groep_id1-2-1-5-2-5" text:style-name="handelingen_al-groep">
              <text:p text:style-name="handelingen_al">overwegende dat huishoudens met een (gezamenlijk) middeninkomen van circa €50.000 tot €80.000 vaak tussen wal en schip vallen op de woningmarkt;</text:p>
              <text:p text:style-name="handelingen_al-groep_bottom"/>
            </text:section>
            <text:section text:name="al-groep_id1-2-1-5-2-6" text:style-name="handelingen_al-groep">
              <text:p text:style-name="handelingen_al">constaterende dat koopwoningen in de prijsklasse van €250.000 tot €405.000 voor deze doelgroep als betaalbaar kunnen worden beschouwd;</text:p>
              <text:p text:style-name="handelingen_al-groep_bottom"/>
            </text:section>
            <text:section text:name="al-groep_id1-2-1-5-2-7" text:style-name="handelingen_al-groep">
              <text:p text:style-name="handelingen_al">van mening dat het woningaanbod beter moet aansluiten op de behoeften van middeninkomens;</text:p>
              <text:p text:style-name="handelingen_al-groep_bottom"/>
            </text:section>
            <text:section text:name="al-groep_id1-2-1-5-2-8" text:style-name="handelingen_al-groep">
              <text:p text:style-name="handelingen_al">verzoekt de regering om in de instructieregels op regionaal niveau voor nieuwbouw op te nemen dat minimaal 25% uit betaalbare koopwoningen, als onderdeel van de twee derde betaalbare woningen, in bovengenoemde prijsklasse wordt gebouwd,</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12-102" xlink:type="simple">102</text:a>, was nr. 85 (<text:a xlink:href="kst-36512-102" xlink:type="simple">3651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Beckerm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Voorzitter. Een pijnlijk moment: een stemverklaring over waarom wij tegen de motie-De Hoop c.s. over particuliere sociale huurwoningen inzetten voor primaire doelgroepen en urgenten stemmen. Hoewel we het op heel veel eens zijn met de heer De Hoop cum suis, stemmen wij tegen deze motie. Ik wil dat even toelichten. We hebben er een beetje mee geworsteld. Het klinkt heel mooi: urgenten huisvesten in meer woningen. Dat doel steunen we. Maar het probleem is dat sociale huurwoningen van private verhuurders gemiddeld een hogere huur hebben dan sociale huurwoningen van corporaties. Op het moment dat er maatregelen worden genomen om bijvoorbeeld de huren te bevriezen of te verlagen, dan gelden die niet altijd voor private huurwoningen. Ik geef een voorbeeld. In 2023 werd de huur verlaagd en dat gold niet voor deze woningen. Als je deze motie aanneemt, dan betekent dat dat sommige huurders dus honderden euro's meer per jaar betalen dan anderen. Voorzitter, om die reden vindt de SP-fractie het niet logisch om alleen deze motie in te dienen en niks te doen aan de hoogte van de huren en stemt de SP-fractie op dit moment t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inwis c.s. (<text:a xlink:href="kst-36512-65" xlink:type="simple">36512</text:a>, nr. <text:a xlink:href="kst-36512-65" xlink:type="simple">6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6512-66" xlink:type="simple">36512</text:a>, nr. <text:a xlink:href="kst-36512-66" xlink:type="simple">6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NK, Volt, D66, NSC,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inwis c.s. (<text:a xlink:href="kst-36512-68" xlink:type="simple">36512</text:a>, nr. <text:a xlink:href="kst-36512-68" xlink:type="simple">6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oswijk c.s. (<text:a xlink:href="kst-36512-69" xlink:type="simple">36512</text:a>, nr. <text:a xlink:href="kst-36512-69" xlink:type="simple">6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elzijn c.s. (<text:a xlink:href="kst-36512-71" xlink:type="simple">36512</text:a>, nr. <text:a xlink:href="kst-36512-71" xlink:type="simple">7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Welzijn c.s. (<text:a xlink:href="kst-36512-72" xlink:type="simple">36512</text:a>, nr. <text:a xlink:href="kst-36512-72" xlink:type="simple">7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lzijn c.s. (<text:a xlink:href="kst-36512-73" xlink:type="simple">36512</text:a>, nr. <text:a xlink:href="kst-36512-73" xlink:type="simple">7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ijlbrief c.s. (<text:a xlink:href="kst-36512-74" xlink:type="simple">36512</text:a>, nr. <text:a xlink:href="kst-36512-74" xlink:type="simple">7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ijlbrief/Grinwis (<text:a xlink:href="kst-36512-75" xlink:type="simple">36512</text:a>, nr. <text:a xlink:href="kst-36512-75" xlink:type="simple">7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ijlbrief c.s. (<text:a xlink:href="kst-36512-76" xlink:type="simple">36512</text:a>, nr. <text:a xlink:href="kst-36512-76" xlink:type="simple">7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eckerman/De Hoop (<text:a xlink:href="kst-36512-77" xlink:type="simple">36512</text:a>, nr. <text:a xlink:href="kst-36512-77" xlink:type="simple">7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eckerman/De Hoop (<text:a xlink:href="kst-36512-78" xlink:type="simple">36512</text:a>, nr. <text:a xlink:href="kst-36512-78" xlink:type="simple">7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eckerman/De Hoop (<text:a xlink:href="kst-36512-79" xlink:type="simple">36512</text:a>, nr. <text:a xlink:href="kst-36512-79" xlink:type="simple">7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e Hoop c.s. (<text:a xlink:href="kst-36512-80" xlink:type="simple">36512</text:a>, nr. <text:a xlink:href="kst-36512-80" xlink:type="simple">8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e Hoop (<text:a xlink:href="kst-36512-81" xlink:type="simple">36512</text:a>, nr. <text:a xlink:href="kst-36512-81" xlink:type="simple">8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Wijen-Nass (<text:a xlink:href="kst-36512-82" xlink:type="simple">36512</text:a>, nr. <text:a xlink:href="kst-36512-82" xlink:type="simple">8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 van BBB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Wijen-Nass (<text:a xlink:href="kst-36512-83" xlink:type="simple">36512</text:a>, nr. <text:a xlink:href="kst-36512-83" xlink:type="simple">83</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Wijen-Nass (<text:a xlink:href="kst-36512-84" xlink:type="simple">36512</text:a>, nr. <text:a xlink:href="kst-36512-84" xlink:type="simple">8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GroenLinks-PvdA, Volt, NSC, de VVD, BBB, JA21 en de PVV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gewijzigde motie-Peter de Groot/Welzijn (<text:a xlink:href="kst-36512-102" xlink:type="simple">36512</text:a>, nr. <text:a xlink:href="kst-36512-102" xlink:type="simple">102</text:a>, was nr. 85).</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Volt,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Peter de Groot/Vijlbrief (<text:a xlink:href="kst-36512-86" xlink:type="simple">36512</text:a>, nr. <text:a xlink:href="kst-36512-86" xlink:type="simple">86</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Volt, D66,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Flach (<text:a xlink:href="kst-36512-87" xlink:type="simple">36512</text:a>, nr. <text:a xlink:href="kst-36512-87" xlink:type="simple">87</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GP, de VVD en FVD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El Abassi (<text:a xlink:href="kst-36512-88" xlink:type="simple">36512</text:a>, nr. <text:a xlink:href="kst-36512-88" xlink:type="simple">88</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El Abassi (<text:a xlink:href="kst-36512-89" xlink:type="simple">36512</text:a>, nr. <text:a xlink:href="kst-36512-89" xlink:type="simple">89</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D66, de ChristenUnie,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6</meta:user-defined>
    <meta:user-defined meta:name="DC.title">Stemmingen moties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2;65</meta:user-defined>
    <meta:user-defined meta:name="OVERHEIDop.behandeldDossier">36512;66</meta:user-defined>
    <meta:user-defined meta:name="OVERHEIDop.behandeldDossier">36512;68</meta:user-defined>
    <meta:user-defined meta:name="OVERHEIDop.behandeldDossier">36512;69</meta:user-defined>
    <meta:user-defined meta:name="OVERHEIDop.behandeldDossier">36512;71</meta:user-defined>
    <meta:user-defined meta:name="OVERHEIDop.behandeldDossier">36512;72</meta:user-defined>
    <meta:user-defined meta:name="OVERHEIDop.behandeldDossier">36512;73</meta:user-defined>
    <meta:user-defined meta:name="OVERHEIDop.behandeldDossier">36512;74</meta:user-defined>
    <meta:user-defined meta:name="OVERHEIDop.behandeldDossier">36512;75</meta:user-defined>
    <meta:user-defined meta:name="OVERHEIDop.behandeldDossier">36512;76</meta:user-defined>
    <meta:user-defined meta:name="OVERHEIDop.behandeldDossier">36512;77</meta:user-defined>
    <meta:user-defined meta:name="OVERHEIDop.behandeldDossier">36512;78</meta:user-defined>
    <meta:user-defined meta:name="OVERHEIDop.behandeldDossier">36512;79</meta:user-defined>
    <meta:user-defined meta:name="OVERHEIDop.behandeldDossier">36512;80</meta:user-defined>
    <meta:user-defined meta:name="OVERHEIDop.behandeldDossier">36512;81</meta:user-defined>
    <meta:user-defined meta:name="OVERHEIDop.behandeldDossier">36512;82</meta:user-defined>
    <meta:user-defined meta:name="OVERHEIDop.behandeldDossier">36512;83</meta:user-defined>
    <meta:user-defined meta:name="OVERHEIDop.behandeldDossier">36512;84</meta:user-defined>
    <meta:user-defined meta:name="OVERHEIDop.behandeldDossier">36512;85</meta:user-defined>
    <meta:user-defined meta:name="OVERHEIDop.behandeldDossier">36512;86</meta:user-defined>
    <meta:user-defined meta:name="OVERHEIDop.behandeldDossier">36512;87</meta:user-defined>
    <meta:user-defined meta:name="OVERHEIDop.behandeldDossier">36512;88</meta:user-defined>
    <meta:user-defined meta:name="OVERHEIDop.behandeldDossier">36512;89</meta:user-defined>
    <meta:user-defined meta:name="OVERHEIDop.behandeldDossier">36512;1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OVERHEIDop.datumVergadering">2025-07-01</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