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Staat van de volkshuisvesting</text:p>
        <text:section text:name="onderwerp_id1-2-1-3" text:style-name="onderwerp">
          <text:section text:name="al-groep_id1-2-1-3-1" text:style-name="handelingen_al-groep">
            <text:p text:style-name="handelingen_al">Stemmingen moties Staat van d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Van Nispen over afspraken maken over toepassing van het wettelijke recht voor slachtoffers van huiselijk geweld op urgentie bij toewijzing van sociale huurwoningen (<text:a xlink:href="kst-32847-1353" xlink:type="simple">32847</text:a>, nr. <text:a xlink:href="kst-32847-1353" xlink:type="simple">1353</text:a>);</text:p>
              </text:list-item>
              <text:list-item text:style-override="id1-2-1-3-4-1-2">
                <text:number>-</text:number>
                <text:p text:style-name="handelingen_al">de motie-Beckerman over structureel extra middelen voor een nieuwe tranche van de Stimuleringsregeling aardgasvrije huurwoningen (<text:a xlink:href="kst-32847-1354" xlink:type="simple">32847</text:a>, nr. <text:a xlink:href="kst-32847-1354" xlink:type="simple">1354</text:a>);</text:p>
              </text:list-item>
              <text:list-item text:style-override="id1-2-1-3-4-1-3">
                <text:number>-</text:number>
                <text:p text:style-name="handelingen_al">de motie-Wijen-Nass over gemeenten oproepen de menselijke maat te hanteren bij permanente bewoners op vakantieparken (<text:a xlink:href="kst-32847-1355" xlink:type="simple">32847</text:a>, nr. <text:a xlink:href="kst-32847-1355" xlink:type="simple">1355</text:a>);</text:p>
              </text:list-item>
              <text:list-item text:style-override="id1-2-1-3-4-1-4">
                <text:number>-</text:number>
                <text:p text:style-name="handelingen_al">de motie-Grinwis c.s. over de realisatiestimulans zo invullen dat middelen beschikbaar blijven voor de huisvesting van aandachtsgroepen (<text:a xlink:href="kst-32847-1357" xlink:type="simple">32847</text:a>, nr. <text:a xlink:href="kst-32847-1357" xlink:type="simple">1357</text:a>);</text:p>
              </text:list-item>
              <text:list-item text:style-override="id1-2-1-3-4-1-5">
                <text:number>-</text:number>
                <text:p text:style-name="handelingen_al">de motie-Welzijn over met de Kamer de bevindingen delen uit het Aedesonderzoek naar regeldruk (<text:a xlink:href="kst-32847-1358" xlink:type="simple">32847</text:a>, nr. <text:a xlink:href="kst-32847-1358" xlink:type="simple">1358</text:a>);</text:p>
              </text:list-item>
              <text:list-item text:style-override="id1-2-1-3-4-1-6">
                <text:number>-</text:number>
                <text:p text:style-name="handelingen_al">de motie-Welzijn over uiterlijk eind 2025 met concrete voorstellen komen voor een basishuurregister (<text:a xlink:href="kst-32847-1359" xlink:type="simple">32847</text:a>, nr. <text:a xlink:href="kst-32847-1359" xlink:type="simple">1359</text:a>);</text:p>
              </text:list-item>
              <text:list-item text:style-override="id1-2-1-3-4-1-7">
                <text:number>-</text:number>
                <text:p text:style-name="handelingen_al">de motie-Mooiman over een wettelijke kwaliteitsstandaard voor makelaars (<text:a xlink:href="kst-32847-1360" xlink:type="simple">32847</text:a>, nr. <text:a xlink:href="kst-32847-1360" xlink:type="simple">1360</text:a>);</text:p>
              </text:list-item>
              <text:list-item text:style-override="id1-2-1-3-4-1-8">
                <text:number>-</text:number>
                <text:p text:style-name="handelingen_al">de motie-Mooiman over een plan van aanpak om meer personeel richting de bouwsector te krijgen (<text:a xlink:href="kst-32847-1361" xlink:type="simple">32847</text:a>, nr. <text:a xlink:href="kst-32847-1361" xlink:type="simple">1361</text:a>);</text:p>
              </text:list-item>
              <text:list-item text:style-override="id1-2-1-3-4-1-9">
                <text:number>-</text:number>
                <text:p text:style-name="handelingen_al">de motie-Mooiman over overleg met de corporatiesector over de ramingen in de dPi-cijfers (<text:a xlink:href="kst-32847-1362" xlink:type="simple">32847</text:a>, nr. <text:a xlink:href="kst-32847-1362" xlink:type="simple">1362</text:a>);</text:p>
              </text:list-item>
              <text:list-item text:style-override="id1-2-1-3-4-1-10">
                <text:number>-</text:number>
                <text:p text:style-name="handelingen_al">de motie-Mooiman over Bleizo-West opnemen als grootschalige woningbouwlocatie (<text:a xlink:href="kst-32847-1363" xlink:type="simple">32847</text:a>, nr. <text:a xlink:href="kst-32847-1363" xlink:type="simple">1363</text:a>);</text:p>
              </text:list-item>
              <text:list-item text:style-override="id1-2-1-3-4-1-11">
                <text:number>-</text:number>
                <text:p text:style-name="handelingen_al">de motie-Mooiman over illegale onderverhuur van sociale huurwoningen door statushouders opsporen (<text:a xlink:href="kst-32847-1364" xlink:type="simple">32847</text:a>, nr. <text:a xlink:href="kst-32847-1364" xlink:type="simple">1364</text:a>);</text:p>
              </text:list-item>
              <text:list-item text:style-override="id1-2-1-3-4-1-12">
                <text:number>-</text:number>
                <text:p text:style-name="handelingen_al">de motie-El Abassi over uitspreken dat een huurverhoging per 1 juli voor sociale huurders verwerpelijk is (<text:a xlink:href="kst-32847-1365" xlink:type="simple">32847</text:a>, nr. <text:a xlink:href="kst-32847-1365" xlink:type="simple">1365</text:a>);</text:p>
              </text:list-item>
              <text:list-item text:style-override="id1-2-1-3-4-1-13">
                <text:number>-</text:number>
                <text:p text:style-name="handelingen_al">de motie-El Abassi over huurders alsnog compenseren via een verhoging van de huurtoeslag (<text:a xlink:href="kst-32847-1366" xlink:type="simple">32847</text:a>, nr. <text:a xlink:href="kst-32847-1366" xlink:type="simple">1366</text:a>);</text:p>
              </text:list-item>
              <text:list-item text:style-override="id1-2-1-3-4-1-14">
                <text:number>-</text:number>
                <text:p text:style-name="handelingen_al">de motie-El Abassi over een regeling om sociale huurders te beschermen tegen huurverhogingen per 1 juli (<text:a xlink:href="kst-32847-1367" xlink:type="simple">32847</text:a>, nr. <text:a xlink:href="kst-32847-1367" xlink:type="simple">1367</text:a>);</text:p>
              </text:list-item>
              <text:list-item text:style-override="id1-2-1-3-4-1-15">
                <text:number>-</text:number>
                <text:p text:style-name="handelingen_al">de motie-Peter de Groot over landelijke regie nemen in het opzetten van een zorgvuldig transformatieproces van recreatiewoningen (<text:a xlink:href="kst-32847-1368" xlink:type="simple">32847</text:a>, nr. <text:a xlink:href="kst-32847-1368" xlink:type="simple">1368</text:a>);</text:p>
              </text:list-item>
              <text:list-item text:style-override="id1-2-1-3-4-1-16">
                <text:number>-</text:number>
                <text:p text:style-name="handelingen_al">de motie-Peter de Groot over met een plan komen hoe bewoners van een grondgebonden sociale huurwoningen recht op koop krijgen (<text:a xlink:href="kst-32847-1369" xlink:type="simple">32847</text:a>, nr. <text:a xlink:href="kst-32847-1369" xlink:type="simple">13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Van Nispen (<text:a xlink:href="kst-32847-1353" xlink:type="simple">32847</text:a>, nr. <text:a xlink:href="kst-32847-1353" xlink:type="simple">135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2847-1354" xlink:type="simple">32847</text:a>, nr. <text:a xlink:href="kst-32847-1354" xlink:type="simple">135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ijen-Nass (<text:a xlink:href="kst-32847-1355" xlink:type="simple">32847</text:a>, nr. <text:a xlink:href="kst-32847-1355" xlink:type="simple">135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Volt, D66,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2847-1357" xlink:type="simple">32847</text:a>, nr. <text:a xlink:href="kst-32847-1357" xlink:type="simple">135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elzijn (<text:a xlink:href="kst-32847-1358" xlink:type="simple">32847</text:a>, nr. <text:a xlink:href="kst-32847-1358" xlink:type="simple">135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lzijn (<text:a xlink:href="kst-32847-1359" xlink:type="simple">32847</text:a>, nr. <text:a xlink:href="kst-32847-1359" xlink:type="simple">135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ooiman (<text:a xlink:href="kst-32847-1360" xlink:type="simple">32847</text:a>, nr. <text:a xlink:href="kst-32847-1360" xlink:type="simple">136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iman (<text:a xlink:href="kst-32847-1361" xlink:type="simple">32847</text:a>, nr. <text:a xlink:href="kst-32847-1361" xlink:type="simple">136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ooiman (<text:a xlink:href="kst-32847-1362" xlink:type="simple">32847</text:a>, nr. <text:a xlink:href="kst-32847-1362" xlink:type="simple">136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ooiman (<text:a xlink:href="kst-32847-1363" xlink:type="simple">32847</text:a>, nr. <text:a xlink:href="kst-32847-1363" xlink:type="simple">136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NK,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ooiman (32847, nr. 1364).</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6-2-2" text:style-name="handelingen_al-groep">
              <text:p text:style-name="handelingen_al">We moeten deze nog een keertje do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ooiman (<text:a xlink:href="kst-32847-1364" xlink:type="simple">32847</text:a>, nr. <text:a xlink:href="kst-32847-1364" xlink:type="simple">136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We moeten deze hoofdelijk gaan do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ooiman (<text:a xlink:href="kst-32847-1364" xlink:type="simple">32847</text:a>, nr. <text:a xlink:href="kst-32847-1364" xlink:type="simple">136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Vóór stemmen de leden: Léon de Jong, Kisteman, Kops, De Kort, Markuszower, Martens-America, Van Meetelen, Van Meijeren, Meulenkamp, Michon-Derkzen, Mooiman, Edgar Mulder, Nijhof-Leeuw, Oostenbrink, Pierik, Van der Plas, Pool, Rajkowski, Ram, Rep, Richardson, Rikkers-Oosterkamp, De Roon, Smitskam, Stoffer, Thiadens, Uppelschoten, Valize, Van der Velde, Veltman, Verkuijlen, Vermeer, Vlottes, Vondeling, De Vree, Aukje de Vries, Wijen-Nass, Wilders, Yeşilgöz-Zegerius, Aardema, Becker, De Beer, Bevers, Bikkers, Blaauw, Boon, Van den Born, Martin Bosma, Boutkan, Buijsse, Van der Burg, Van Campen, Claassen, Crijns, Deen, Tony van Dijck, Diederik van Dijk, Emiel van Dijk, Dral, Eerdmans, Van Eijk, Ellian, Erkens, Esser, Faddegon, Flach, Graus, Peter de Groot, Van Haasen, Hartsuiker, Van der Hoeff en Van Houwelingen.</text:p>
            <text:p text:style-name="handelingen_al-groep_bottom"/>
          </text:section>
          <text:section text:name="al-groep_id1-2-1-31-2" text:style-name="handelingen_al-groep">
            <text:p text:style-name="handelingen_al">Tegen stemmen de leden: Idsinga, Jetten, Joseph, Kahraman, Kathmann, Van Kent, Klaver, Koops, De Korte, Kostić, Kouwenhoven, Kröger, Krul, Lahlah, Van der Lee, Mohandis, Mutluer, Van Nispen, Nordkamp, Ouwehand, Paternotte, Patijn, Paulusma, Pijpelink, Piri, Podt, Postma, Rooderkerk, Saris, Six Dijkstra, Slagt-Tichelman, Sneller, Soepboer, Stultiens, Thijssen, Tseggai, Vedder, Vijlbrief, Van Vroonhoven, Van Waveren, Welzijn, Van der Werf, Westerveld, Van Baarle, Beckerman, Bikker, Bontenbal, Boomsma, Boswijk, Bromet, Bruyning, Bushoff, Ceder, Chakor, Dassen, Dijk, Inge van Dijk, Olger van Dijk, Dobbe, El Abassi, Ergin, Gabriëls, Grinwis, Haage, Heite, Hertzberger, Hirsch, Holman en De Hoop.</text:p>
            <text:p text:style-name="handelingen_al-groep_bottom"/>
          </text:section>
          <text:section text:name="al-groep_id1-2-1-31-3" text:style-name="handelingen_al-groep">
            <text:p text:style-name="handelingen_al">De <text:span text:style-name="nadrukvet">voorzitter</text:span>:</text:p>
            <text:p text:style-name="handelingen_al">Ik constateer dat deze motie met 72 stemmen voor en 69 stemmen teg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l Abassi (<text:a xlink:href="kst-32847-1365" xlink:type="simple">32847</text:a>, nr. <text:a xlink:href="kst-32847-1365" xlink:type="simple">136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l Abassi (<text:a xlink:href="kst-32847-1366" xlink:type="simple">32847</text:a>, nr. <text:a xlink:href="kst-32847-1366" xlink:type="simple">1366</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l Abassi (<text:a xlink:href="kst-32847-1367" xlink:type="simple">32847</text:a>, nr. <text:a xlink:href="kst-32847-1367" xlink:type="simple">1367</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Peter de Groot (<text:a xlink:href="kst-32847-1368" xlink:type="simple">32847</text:a>, nr. <text:a xlink:href="kst-32847-1368" xlink:type="simple">1368</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NK, Volt, D66, NSC, de VVD, BBB, JA21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Peter de Groot (<text:a xlink:href="kst-32847-1369" xlink:type="simple">32847</text:a>, nr. <text:a xlink:href="kst-32847-1369" xlink:type="simple">1369</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Volt, D66, NSC,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4</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53</meta:user-defined>
    <meta:user-defined meta:name="OVERHEIDop.behandeldDossier">32847;1354</meta:user-defined>
    <meta:user-defined meta:name="OVERHEIDop.behandeldDossier">32847;1355</meta:user-defined>
    <meta:user-defined meta:name="OVERHEIDop.behandeldDossier">32847;1357</meta:user-defined>
    <meta:user-defined meta:name="OVERHEIDop.behandeldDossier">32847;1358</meta:user-defined>
    <meta:user-defined meta:name="OVERHEIDop.behandeldDossier">32847;1359</meta:user-defined>
    <meta:user-defined meta:name="OVERHEIDop.behandeldDossier">32847;1360</meta:user-defined>
    <meta:user-defined meta:name="OVERHEIDop.behandeldDossier">32847;1361</meta:user-defined>
    <meta:user-defined meta:name="OVERHEIDop.behandeldDossier">32847;1362</meta:user-defined>
    <meta:user-defined meta:name="OVERHEIDop.behandeldDossier">32847;1363</meta:user-defined>
    <meta:user-defined meta:name="OVERHEIDop.behandeldDossier">32847;1364</meta:user-defined>
    <meta:user-defined meta:name="OVERHEIDop.behandeldDossier">32847;1365</meta:user-defined>
    <meta:user-defined meta:name="OVERHEIDop.behandeldDossier">32847;1366</meta:user-defined>
    <meta:user-defined meta:name="OVERHEIDop.behandeldDossier">32847;1367</meta:user-defined>
    <meta:user-defined meta:name="OVERHEIDop.behandeldDossier">32847;1368</meta:user-defined>
    <meta:user-defined meta:name="OVERHEIDop.behandeldDossier">32847;1369</meta:user-defined>
    <meta:user-defined meta:name="OVERHEID.TaxonomieBeleidsagenda/OVERHEID.category">Huisvesting | Organisatie en beleid</meta:user-defined>
    <meta:user-defined meta:name="DCTERMS.W3CDTF/OVERHEIDop.datumVergadering">2025-07-01</meta:user-defined>
    <meta:user-defined meta:name="OVERHEIDop.handelingenItemNummer">14</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