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temmingen moties Jaarverslag BZK 2024 inzake Volkshuisvesting en Ruimtelijke Ordening</text:p>
        <text:section text:name="onderwerp_id1-2-1-3" text:style-name="onderwerp">
          <text:section text:name="al-groep_id1-2-1-3-1" text:style-name="handelingen_al-groep">
            <text:p text:style-name="handelingen_al">Stemmingen moties Jaarverslag BZK 2024 inzake Volkshuisvesting en Ruimtelijke Ordening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Jaarverslag van het ministerie van Binnenlandse Zaken en Koninkrijksrelaties 2024 voor wat betreft de onderwerpen die zien op Volkshuisvesting en Ruimtelijke Ordening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Welzijn/Grinwis over bij overschrijding van het budget van 2 miljard voor de Binnenhofrenovatie geen dekking vinden in de gereserveerde 5 miljard voor woningbouw (<text:a xlink:href="kst-36740-VII-17" xlink:type="simple">36740-VII</text:a>, nr. <text:a xlink:href="kst-36740-VII-17" xlink:type="simple">17</text:a>);</text:p>
              </text:list-item>
              <text:list-item text:style-override="id1-2-1-3-4-1-2">
                <text:number>-</text:number>
                <text:p text:style-name="handelingen_al">de motie-Welzijn over woningdelen voor ouderen aantrekkelijker maken (<text:a xlink:href="kst-36740-VII-18" xlink:type="simple">36740-VII</text:a>, nr. <text:a xlink:href="kst-36740-VII-18" xlink:type="simple">18</text:a>);</text:p>
              </text:list-item>
              <text:list-item text:style-override="id1-2-1-3-4-1-3">
                <text:number>-</text:number>
                <text:p text:style-name="handelingen_al">de motie-De Hoop over een lijst van stokkende grote woningbouwprojecten waarbij het Rijk betrokken is (<text:a xlink:href="kst-36740-VII-19" xlink:type="simple">36740-VII</text:a>, nr. <text:a xlink:href="kst-36740-VII-19" xlink:type="simple">19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5 jun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Welzijn/Grinwis (<text:a xlink:href="kst-36740-VII-17" xlink:type="simple">36740-VII</text:a>, nr. <text:a xlink:href="kst-36740-VII-17" xlink:type="simple">17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de VVD, BBB, JA21, FVD en de PVV voor deze motie hebben gestemd en de leden van de fractie van het CDA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Welzijn (<text:a xlink:href="kst-36740-VII-18" xlink:type="simple">36740-VII</text:a>, nr. <text:a xlink:href="kst-36740-VII-18" xlink:type="simple">18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De Hoop (<text:a xlink:href="kst-36740-VII-19" xlink:type="simple">36740-VII</text:a>, nr. <text:a xlink:href="kst-36740-VII-19" xlink:type="simple">19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VVD, JA21, FVD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02-13</meta:user-defined>
    <meta:user-defined meta:name="DC.title">Stemmingen moties Jaarverslag BZK 2024 inzake Volkshuisvesting en Ruimtelijke Ord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9-16</meta:user-defined>
    <meta:user-defined meta:name="DCTERMS.W3CDTF/DCTERMS.issued">2025-07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740-VII;17</meta:user-defined>
    <meta:user-defined meta:name="OVERHEIDop.behandeldDossier">36740-VII;18</meta:user-defined>
    <meta:user-defined meta:name="OVERHEIDop.behandeldDossier">36740-VII;1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W3CDTF/OVERHEIDop.datumVergadering">2025-07-01</meta:user-defined>
    <meta:user-defined meta:name="OVERHEIDop.handelingenItemNummer">13</meta:user-defined>
    <meta:user-defined meta:name="OVERHEIDop.publicationIssue">10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