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van school naar duurzaam werk</text:p>
        <text:section text:name="onderwerp_id1-2-1-3" text:style-name="onderwerp">
          <text:section text:name="al-groep_id1-2-1-3-1" text:style-name="handelingen_al-groep">
            <text:p text:style-name="handelingen_al">Stemmingen moties Wet van school naar duurzaam werk</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Ceder over de dekking voor nazorg voor jongeren uit het praktijkonderwijs en speciaal voortgezet onderwijs niet weghalen bij Doorstroompunten (<text:a xlink:href="kst-36667-21" xlink:type="simple">36667</text:a>, nr. <text:a xlink:href="kst-36667-21" xlink:type="simple">21</text:a>);</text:p>
              </text:list-item>
              <text:list-item text:style-override="id1-2-1-3-4-1-2">
                <text:number>-</text:number>
                <text:p text:style-name="handelingen_al">de motie-Westerveld/Tseggai over een plan van aanpak om het vinden van een stageplek voor jongeren met een beperking te verbeteren (<text:a xlink:href="kst-36667-22" xlink:type="simple">36667</text:a>, nr. <text:a xlink:href="kst-36667-22" xlink:type="simple">22</text:a>);</text:p>
              </text:list-item>
              <text:list-item text:style-override="id1-2-1-3-4-1-3">
                <text:number>-</text:number>
                <text:p text:style-name="handelingen_al">de motie-Westerveld/Tseggai over voldoende passende stageplekken voor jongeren met een functiebeperking realiseren (<text:a xlink:href="kst-36667-23" xlink:type="simple">36667</text:a>, nr. <text:a xlink:href="kst-36667-23" xlink:type="simple">23</text:a>);</text:p>
              </text:list-item>
              <text:list-item text:style-override="id1-2-1-3-4-1-4">
                <text:number>-</text:number>
                <text:p text:style-name="handelingen_al">de motie-Oostenbrink over de werkgelegenheid voor mensen met een functiebeperking bevorderen (<text:a xlink:href="kst-36667-24" xlink:type="simple">36667</text:a>, nr. <text:a xlink:href="kst-36667-24" xlink:type="simple">24</text:a>);</text:p>
              </text:list-item>
              <text:list-item text:style-override="id1-2-1-3-4-1-5">
                <text:number>-</text:number>
                <text:p text:style-name="handelingen_al">de motie-Oostenbrink over grote verschillen tussen regio's voorkomen (<text:a xlink:href="kst-36667-25" xlink:type="simple">36667</text:a>, nr. <text:a xlink:href="kst-36667-25" xlink:type="simple">25</text:a>);</text:p>
              </text:list-item>
              <text:list-item text:style-override="id1-2-1-3-4-1-6">
                <text:number>-</text:number>
                <text:p text:style-name="handelingen_al">de motie-Ceder/Oostenbrink over de samenwerking binnen de Doorstroompuntregio's en arbeidsmarktregio's evalueren (<text:a xlink:href="kst-36667-26" xlink:type="simple">36667</text:a>, nr. <text:a xlink:href="kst-36667-26" xlink:type="simple">26</text:a>);</text:p>
              </text:list-item>
              <text:list-item text:style-override="id1-2-1-3-4-1-7">
                <text:number>-</text:number>
                <text:p text:style-name="handelingen_al">de motie-Ceder/Krul over een handreiking voor begeleidingsprogramma's van jongeren met een vervangende leerplicht (<text:a xlink:href="kst-36667-27" xlink:type="simple">36667</text:a>, nr. <text:a xlink:href="kst-36667-27" xlink:type="simple">27</text:a>);</text:p>
              </text:list-item>
              <text:list-item text:style-override="id1-2-1-3-4-1-8">
                <text:number>-</text:number>
                <text:p text:style-name="handelingen_al">de motie-Krul/Ceder over de maatschappelijke diensttijd als begeleidingsinstrument voor jongeren met een afstand tot de arbeidsmarkt (<text:a xlink:href="kst-36667-28" xlink:type="simple">36667</text:a>, nr. <text:a xlink:href="kst-36667-28" xlink:type="simple">28</text:a>);</text:p>
              </text:list-item>
              <text:list-item text:style-override="id1-2-1-3-4-1-9">
                <text:number>-</text:number>
                <text:p text:style-name="handelingen_al">de motie-Soepboer over een praktische handreiking om overdocumentatie en disproportionele administratieve lasten bij uitvoering van de nazorgplicht te voorkomen (<text:a xlink:href="kst-36667-29" xlink:type="simple">36667</text:a>, nr. <text:a xlink:href="kst-36667-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Ceder (<text:a xlink:href="kst-36667-21" xlink:type="simple">36667</text:a>, nr. <text:a xlink:href="kst-36667-21" xlink:type="simple">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Tseggai (<text:a xlink:href="kst-36667-22" xlink:type="simple">36667</text:a>, nr. <text:a xlink:href="kst-36667-22" xlink:type="simple">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Tseggai (<text:a xlink:href="kst-36667-23" xlink:type="simple">36667</text:a>, nr. <text:a xlink:href="kst-36667-23" xlink:type="simple">2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BBB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Oostenbrink (<text:a xlink:href="kst-36667-24" xlink:type="simple">36667</text:a>, nr. <text:a xlink:href="kst-36667-24" xlink:type="simple">2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Oostenbrink (<text:a xlink:href="kst-36667-25" xlink:type="simple">36667</text:a>, nr. <text:a xlink:href="kst-36667-25" xlink:type="simple">2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eder/Oostenbrink (<text:a xlink:href="kst-36667-26" xlink:type="simple">36667</text:a>, nr. <text:a xlink:href="kst-36667-26" xlink:type="simple">2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der/Krul (<text:a xlink:href="kst-36667-27" xlink:type="simple">36667</text:a>, nr. <text:a xlink:href="kst-36667-27" xlink:type="simple">2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rul/Ceder (<text:a xlink:href="kst-36667-28" xlink:type="simple">36667</text:a>, nr. <text:a xlink:href="kst-36667-28" xlink:type="simple">2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Soepboer (<text:a xlink:href="kst-36667-29" xlink:type="simple">36667</text:a>, nr. <text:a xlink:href="kst-36667-29" xlink:type="simple">2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Het woord is aan de heer Verme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Dank u wel, voorzitter. De BBB-fractie wordt geacht om bij punt 5, de stemmingen in verband met de Wet van school naar duurzaam werk, voor het amendement-Westerveld op stuk nr. 13 te hebben gest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Dat is bij dezen vastgel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2</meta:user-defined>
    <meta:user-defined meta:name="DC.title">Stemmingen moties Wet van school naar duurzaam 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7;21</meta:user-defined>
    <meta:user-defined meta:name="OVERHEIDop.behandeldDossier">36667;22</meta:user-defined>
    <meta:user-defined meta:name="OVERHEIDop.behandeldDossier">36667;23</meta:user-defined>
    <meta:user-defined meta:name="OVERHEIDop.behandeldDossier">36667;24</meta:user-defined>
    <meta:user-defined meta:name="OVERHEIDop.behandeldDossier">36667;25</meta:user-defined>
    <meta:user-defined meta:name="OVERHEIDop.behandeldDossier">36667;26</meta:user-defined>
    <meta:user-defined meta:name="OVERHEIDop.behandeldDossier">36667;27</meta:user-defined>
    <meta:user-defined meta:name="OVERHEIDop.behandeldDossier">36667;28</meta:user-defined>
    <meta:user-defined meta:name="OVERHEIDop.behandeldDossier">36667;29</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ERMS.W3CDTF/OVERHEIDop.datumVergadering">2025-07-01</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