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Wet van school naar duurzaam werk</text:p>
        <text:section text:name="onderwerp_id1-2-1-3" text:style-name="onderwerp">
          <text:section text:name="al-groep_id1-2-1-3-1" text:style-name="handelingen_al-groep">
            <text:p text:style-name="handelingen_al">Stemmingen Wet van school naar duurzaam werk</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text:span><text:a xlink:href="dossier/36667" xlink:type="simple"><text:span text:style-name="nadrukvet">3666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4 jun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Het amendement-Oostenbrink (stuk nr. 16) is ingetrokken.</text:p>
            <text:p text:style-name="handelingen_al-groep_bottom"/>
          </text:section>
          <text:section text:name="al-groep_id1-2-1-5-2" text:style-name="handelingen_al-groep">
            <text:p text:style-name="handelingen_al">Ik stel vast dat daarmee wordt ingestemd.</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het amendement-Ceder (stuk nr. 8, I).</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it amendement met algemene stemmen is aangenomen.</text:p>
            <text:p text:style-name="handelingen_al-groep_bottom"/>
          </text:section>
          <text:section text:name="al-groep_id1-2-1-7-2" text:style-name="handelingen_al-groep">
            <text:p text:style-name="handelingen_al">Ik stel vast dat door de aanneming van dit amendement de overige op stuk nr. 8 voorkomende amendementen als aangenomen kunnen worden beschouwd.</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het gewijzigde amendement-Ceder/Rooderkerk (stuk nr. 19, I).</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it gewijzigde amendement hebben gestemd en de leden van de fractie van de PVV ertegen, zodat het is aangenomen.</text:p>
            <text:p text:style-name="handelingen_al-groep_bottom"/>
          </text:section>
          <text:section text:name="al-groep_id1-2-1-9-2" text:style-name="handelingen_al-groep">
            <text:p text:style-name="handelingen_al">Ik stel vast dat door de aanneming van dit gewijzigde amendement de overige op stuk nr. 19 voorkomende gewijzigde amendementen als aangenomen kunnen worden beschouwd.</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het gewijzigde amendement-Ceder (stuk nr. 30).</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BBB voor dit gewijzigde amendement hebben gestemd en de leden van de overige fracties ertegen, zodat het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het amendement-Ceder c.s. (stuk nr. 20).</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it amendement hebben gestemd en de leden van de overige fracties ertegen, zodat het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het amendement-Soepboer (stuk nr. 17, I).</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BBB en JA21 voor dit amendement hebben gestemd en de leden van de overige fracties ertegen, zodat het is aangenomen.</text:p>
            <text:p text:style-name="handelingen_al-groep_bottom"/>
          </text:section>
          <text:section text:name="al-groep_id1-2-1-15-2" text:style-name="handelingen_al-groep">
            <text:p text:style-name="handelingen_al">Ik stel vast dat door de aanneming van dit amendement het andere op stuk nr. 17 voorkomende amendement als aangenomen kan worden beschouwd.</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het amendement-Westerveld (stuk nr. 13) tot het invoegen van een artikel VI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66, NSC, de ChristenUnie, de VVD, JA21 en de PVV voor dit amendement hebben gestemd en de leden van de overige fracties ertegen, zodat het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het gewijzigde amendement-Ceder/Soepboer (stuk nr. 15).</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it gewijzigde amendement met algemene stemmen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het wetsvoorstel, zoals op onderdelen gewijzigd door de aanneming van de amendementen-Ceder (stuk nrs. 8, I tot en met III), de gewijzigde amendementen-Ceder/Rooderkerk (stuk nrs. 19, I tot en met III), het gewijzigde amendement-Ceder (stuk nr. 30), het amendement-Ceder c.s. (stuk nr. 20), de amendementen-Soepboer (stuk nrs. 17, I en II), het amendement-Westerveld (stuk nr. 13) en het gewijzigde amendement-Ceder/Soepboer (stuk nr. 15).</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2-11</meta:user-defined>
    <meta:user-defined meta:name="DC.title">Stemmingen Wet van school naar duurzaam wer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16</meta:user-defined>
    <meta:user-defined meta:name="DCTERMS.W3CDTF/DCTERMS.issued">2025-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67</meta:user-defined>
    <meta:user-defined meta:name="OVERHEIDop.behandeldDossier">36667;8</meta:user-defined>
    <meta:user-defined meta:name="OVERHEIDop.behandeldDossier">36667;13</meta:user-defined>
    <meta:user-defined meta:name="OVERHEIDop.behandeldDossier">36667;15</meta:user-defined>
    <meta:user-defined meta:name="OVERHEIDop.behandeldDossier">36667;16</meta:user-defined>
    <meta:user-defined meta:name="OVERHEIDop.behandeldDossier">36667;17</meta:user-defined>
    <meta:user-defined meta:name="OVERHEIDop.behandeldDossier">36667;19</meta:user-defined>
    <meta:user-defined meta:name="OVERHEIDop.behandeldDossier">36667;20</meta:user-defined>
    <meta:user-defined meta:name="OVERHEIDop.behandeldDossier">36667;30</meta:user-defined>
    <meta:user-defined meta:name="OVERHEIDop.behandeldDossier">36667;16</meta:user-defined>
    <meta:user-defined meta:name="OVERHEID.TaxonomieBeleidsagenda/OVERHEID.category">Onderwijs en wetenschap | Organisatie en beleid</meta:user-defined>
    <meta:user-defined meta:name="OVERHEID.TaxonomieBeleidsagenda/OVERHEID.category">Werk | Organisatie en beleid</meta:user-defined>
    <meta:user-defined meta:name="DCTERMS.W3CDTF/OVERHEIDop.datumVergadering">2025-07-01</meta:user-defined>
    <meta:user-defined meta:name="OVERHEIDop.handelingenItemNummer">11</meta:user-defined>
    <meta:user-defined meta:name="OVERHEIDop.publicationIssue">102</meta:user-defined>
    <meta:user-defined meta:name="OVERHEIDop.publicationName">Handelingen</meta:user-defined>
    <meta:user-defined meta:name="OVERHEIDop.vergaderjaar">2024-2025</meta:user-defined>
    <meta:user-defined meta:name="OVERHEIDop.versieInformatie"/>
  </office:meta>
</office:document-meta>
</file>