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Wet collectieve warmte</text:p>
        <text:section text:name="onderwerp_id1-2-1-3" text:style-name="onderwerp">
          <text:section text:name="al-groep_id1-2-1-3-1" text:style-name="handelingen_al-groep">
            <text:p text:style-name="handelingen_al">Stemmingen Wet collectieve warmte</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Regels omtrent productie, transport en levering van warmte (Wet collectieve warmte) (</text:span><text:a xlink:href="dossier/36576" xlink:type="simple"><text:span text:style-name="nadrukvet">36576</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9 juni 2025.)</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Vandaag stemmen wij alleen over de ingediende amendementen en artikelen. De eindstemming over het wetsvoorstel vindt plaats op 3 juli 2025.</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nader gewijzigde amendement-Vermeer (stuk nr. 105, I).</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GroenLinks-PvdA, DENK, Volt, D66, NSC, de ChristenUnie, de SGP, het CDA, de VVD, BBB, FVD en de PVV voor dit nader gewijzigde amendement hebben gestemd en de leden van de overige fracties ertegen, zodat het is aangenomen.</text:p>
            <text:p text:style-name="handelingen_al-groep_bottom"/>
          </text:section>
          <text:section text:name="al-groep_id1-2-1-7-2" text:style-name="handelingen_al-groep">
            <text:p text:style-name="handelingen_al">Ik stel vast dat door de aanneming van dit nader gewijzigde amendement de overige op stuk nr. 105 voorkomende nader gewijzigde amendementen als aangenomen kunnen worden beschouwd.</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het nader gewijzigde amendement-Postma (stuk nr. 99, I).</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D66, NSC, JA21, FVD en de PVV voor dit nader gewijzigde amendement hebben gestemd en de leden van de overige fracties ertegen, zodat het is aangenomen.</text:p>
            <text:p text:style-name="handelingen_al-groep_bottom"/>
          </text:section>
          <text:section text:name="al-groep_id1-2-1-9-2" text:style-name="handelingen_al-groep">
            <text:p text:style-name="handelingen_al">Ik stel vast dat door de aanneming van dit nader gewijzigde amendement de overige op stuk nr. 99 voorkomende nader gewijzigde amendementen als aangenomen kunnen worden beschouwd.</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het amendement-Flach (stuk nr. 9, I).</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en BBB voor dit amendement hebben gestemd en de leden van de overige fracties ertegen, zodat het is aangenomen.</text:p>
            <text:p text:style-name="handelingen_al-groep_bottom"/>
          </text:section>
          <text:section text:name="al-groep_id1-2-1-11-2" text:style-name="handelingen_al-groep">
            <text:p text:style-name="handelingen_al">Ik stel vast dat door de aanneming van dit amendement de overige op stuk nr. 9 voorkomende amendementen als aangenomen kunnen worden beschouwd.</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het nader gewijzigde amendement-Postma (stuk nr. 110, I).</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ENK, Volt en NSC voor dit nader gewijzigde amendement hebben gestemd en de leden van de overige fracties ertegen, zodat het is verworpen.</text:p>
            <text:p text:style-name="handelingen_al-groep_bottom"/>
          </text:section>
          <text:section text:name="al-groep_id1-2-1-13-2" text:style-name="handelingen_al-groep">
            <text:p text:style-name="handelingen_al">Ik stel vast dat door de verwerping van dit nader gewijzigde amendement de overige op stuk nr. 110 voorkomende nader gewijzigde amendementen als verworpen kunnen worden beschouwd.</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het gewijzigde amendement-Grinwis/Erkens (stuk nr. 75, I).</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NK, D66, de ChristenUnie, de SGP, het CDA, de VVD, BBB, JA21, FVD en de PVV voor dit gewijzigde amendement hebben gestemd en de leden van de overige fracties ertegen, zodat het is aangenomen.</text:p>
            <text:p text:style-name="handelingen_al-groep_bottom"/>
          </text:section>
          <text:section text:name="al-groep_id1-2-1-15-2" text:style-name="handelingen_al-groep">
            <text:p text:style-name="handelingen_al">Ik stel vast dat door de aanneming van dit gewijzigde amendement de overige op stuk nr. 75 voorkomende gewijzigde amendementen als aangenomen kunnen worden beschouwd.</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het nader gewijzigde amendement-Kröger (stuk nr. 104, I).</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it nader gewijzigde amendement hebben gestemd en de leden van de overige fracties ertegen, zodat het is aangenomen.</text:p>
            <text:p text:style-name="handelingen_al-groep_bottom"/>
          </text:section>
          <text:section text:name="al-groep_id1-2-1-17-2" text:style-name="handelingen_al-groep">
            <text:p text:style-name="handelingen_al">Ik stel vast dat door de aanneming van dit nader gewijzigde amendement het andere op stuk nr. 104 voorkomende nader gewijzigde amendement als aangenomen kan worden beschouwd.</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het gewijzigde amendement-Flach (stuk nr. 55, I).</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de PvdD, DENK, Volt, D66, NSC, de ChristenUnie, de SGP, het CDA, de VVD, BBB, JA21 en FVD voor dit gewijzigde amendement hebben gestemd en de leden van de overige fracties ertegen, zodat het is aangenomen.</text:p>
            <text:p text:style-name="handelingen_al-groep_bottom"/>
          </text:section>
          <text:section text:name="al-groep_id1-2-1-19-2" text:style-name="handelingen_al-groep">
            <text:p text:style-name="handelingen_al">Ik stel vast dat door de aanneming van dit gewijzigde amendement de overige op stuk nr. 55 voorkomende gewijzigde amendementen als aangenomen kunnen worden beschouwd.</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het gewijzigde amendement-Kröger (stuk nr. 102).</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Volt, D66 en de ChristenUnie voor dit gewijzigde amendement hebben gestemd en de leden van de overige fracties ertegen, zodat het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het nader gewijzigde amendement-Erkens c.s. (stuk nr. 114, I).</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Volt, de ChristenUnie, de SGP, het CDA, de VVD en BBB voor dit nader gewijzigde amendement hebben gestemd en de leden van de overige fracties ertegen, zodat het is verworpen.</text:p>
            <text:p text:style-name="handelingen_al-groep_bottom"/>
          </text:section>
          <text:section text:name="al-groep_id1-2-1-23-2" text:style-name="handelingen_al-groep">
            <text:p text:style-name="handelingen_al">Ik stel vast dat door de verwerping van dit nader gewijzigde amendement de overige op stuk nr. 114 voorkomende nader gewijzigde amendementen als verworpen kunnen worden beschouwd.</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het tweede nader gewijzigde amendement-Flach/Bontenbal (stuk nr. 111, I).</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DENK, Volt, D66, NSC, de ChristenUnie, de SGP, het CDA, de VVD, BBB en FVD voor dit tweede nader gewijzigde amendement hebben gestemd en de leden van de overige fracties ertegen, zodat het is aangenomen.</text:p>
            <text:p text:style-name="handelingen_al-groep_bottom"/>
          </text:section>
          <text:section text:name="al-groep_id1-2-1-25-2" text:style-name="handelingen_al-groep">
            <text:p text:style-name="handelingen_al">Ik stel vast dat door de aanneming van dit tweede nader gewijzigde amendement de overige op stuk nr. 111 voorkomende tweede nader gewijzigde amendementen als aangenomen kunnen worden beschouwd.</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het gewijzigde amendement-Flach/Bontenbal (stuk nr. 63, I).</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DENK, NSC, de SGP, het CDA, de VVD, BBB en FVD voor dit gewijzigde amendement hebben gestemd en de leden van de overige fracties ertegen, zodat het is verworpen.</text:p>
            <text:p text:style-name="handelingen_al-groep_bottom"/>
          </text:section>
          <text:section text:name="al-groep_id1-2-1-27-2" text:style-name="handelingen_al-groep">
            <text:p text:style-name="handelingen_al">Ik stel vast dat door de verwerping van dit gewijzigde amendement de overige op stuk nr. 63 voorkomende gewijzigde amendementen als verworpen kunnen worden beschouwd.</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het gewijzigde amendement-Erkens/Bontenbal (stuk nr. 49, I).</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Volt, de SGP, het CDA, de VVD, BBB, JA21 en de PVV voor dit gewijzigde amendement hebben gestemd en de leden van de overige fracties ertegen, zodat het is aangenomen.</text:p>
            <text:p text:style-name="handelingen_al-groep_bottom"/>
          </text:section>
          <text:section text:name="al-groep_id1-2-1-29-2" text:style-name="handelingen_al-groep">
            <text:p text:style-name="handelingen_al">Ik stel vast dat door de aanneming van dit gewijzigde amendement de overige op stuk nr. 49 voorkomende gewijzigde amendementen als aangenomen kunnen worden beschouwd.</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het nader gewijzigde amendement-Postma (stuk nr. 100).</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GroenLinks-PvdA, de PvdD, DENK, Volt, D66, NSC, de ChristenUnie, het CDA, de VVD, BBB, JA21, FVD en de PVV voor dit nader gewijzigde amendement hebben gestemd en de leden van de fractie van de SGP ertegen, zodat het is aangenom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het amendement-Kröger (stuk nr. 52, I).</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P, GroenLinks-PvdA, de PvdD, DENK, Volt, NSC en de ChristenUnie voor dit amendement hebben gestemd en de leden van de overige fracties ertegen, zodat het is verworpen.</text:p>
            <text:p text:style-name="handelingen_al-groep_bottom"/>
          </text:section>
          <text:section text:name="al-groep_id1-2-1-33-2" text:style-name="handelingen_al-groep">
            <text:p text:style-name="handelingen_al">Ik stel vast dat door de verwerping van dit amendement het andere op stuk nr. 52 voorkomende amendement als verworpen kan worden beschouwd.</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het amendement-Flach (stuk nr. 14, I).</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FVD voor dit amendement hebben gestemd en de leden van de fractie van de PVV ertegen, zodat het is aangenomen.</text:p>
            <text:p text:style-name="handelingen_al-groep_bottom"/>
          </text:section>
          <text:section text:name="al-groep_id1-2-1-35-2" text:style-name="handelingen_al-groep">
            <text:p text:style-name="handelingen_al">Ik stel vast dat door de aanneming van dit amendement de overige op stuk nr. 14 voorkomende amendementen als aangenomen kunnen worden beschouwd.</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het amendement-Kops (stuk nr. 37, I).</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NK, de SGP, JA21, FVD en de PVV voor dit amendement hebben gestemd en de leden van de overige fracties ertegen, zodat het is verworpen.</text:p>
            <text:p text:style-name="handelingen_al-groep_bottom"/>
          </text:section>
          <text:section text:name="al-groep_id1-2-1-37-2" text:style-name="handelingen_al-groep">
            <text:p text:style-name="handelingen_al">Ik stel vast dat door de verwerping van dit amendement de overige op stuk nr. 37 voorkomende amendementen als verworpen kunnen worden beschouwd.</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het gewijzigde amendement-Grinwis c.s. (stuk nr. 109, I).</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de SP, GroenLinks-PvdA, de PvdD, DENK, Volt, D66, NSC, de ChristenUnie, BBB, JA21 en FVD voor dit gewijzigde amendement hebben gestemd en de leden van de overige fracties ertegen, zodat het is aangenomen.</text:p>
            <text:p text:style-name="handelingen_al-groep_bottom"/>
          </text:section>
          <text:section text:name="al-groep_id1-2-1-39-2" text:style-name="handelingen_al-groep">
            <text:p text:style-name="handelingen_al">Ik stel vast dat door de aanneming van dit gewijzigde amendement de overige op stuk nr. 109 voorkomende gewijzigde amendementen als aangenomen kunnen worden beschouwd.</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het gewijzigde amendement-Kops (stuk nr. 46, I).</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JA21, FVD en de PVV voor dit gewijzigde amendement hebben gestemd en de leden van de overige fracties ertegen, zodat het is verworpen.</text:p>
            <text:p text:style-name="handelingen_al-groep_bottom"/>
          </text:section>
          <text:section text:name="al-groep_id1-2-1-41-2" text:style-name="handelingen_al-groep">
            <text:p text:style-name="handelingen_al">Ik stel vast dat door de verwerping van dit gewijzigde amendement de overige op stuk nr. 46 voorkomende gewijzigde amendementen als verworpen kunnen worden beschouwd.</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het nader gewijzigde amendement-Vermeer (stuk nr. 115, I).</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 leden van de fracties van de SP, GroenLinks-PvdA, DENK, NSC, de SGP, BBB, JA21, FVD en de PVV voor dit nader gewijzigde amendement hebben gestemd en de leden van de overige fracties ertegen, zodat het is aangenomen.</text:p>
            <text:p text:style-name="handelingen_al-groep_bottom"/>
          </text:section>
          <text:section text:name="al-groep_id1-2-1-43-2" text:style-name="handelingen_al-groep">
            <text:p text:style-name="handelingen_al">Ik stel vast dat door de aanneming van dit nader gewijzigde amendement het andere op stuk nr. 115 voorkomende nader gewijzigde amendement als aangenomen kan worden beschouwd.</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In stemming komt het amendement-Kops (stuk nr. 38, I).</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De <text:span text:style-name="nadrukvet">voorzitter</text:span>:</text:p>
            <text:p text:style-name="handelingen_al">Ik constateer dat de leden van de fracties van JA21, FVD en de PVV voor dit amendement hebben gestemd en de leden van de overige fracties ertegen, zodat het is verworpen.</text:p>
            <text:p text:style-name="handelingen_al-groep_bottom"/>
          </text:section>
          <text:section text:name="al-groep_id1-2-1-45-2" text:style-name="handelingen_al-groep">
            <text:p text:style-name="handelingen_al">Ik stel vast dat door de verwerping van dit amendement de overige op stuk nr. 38 voorkomende amendementen als verworpen kunnen worden beschouwd.</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In stemming komt het nader gewijzigde amendement-Kröger (stuk nr. 103).</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De <text:span text:style-name="nadrukvet">voorzitter</text:span>:</text:p>
            <text:p text:style-name="handelingen_al">Ik constateer dat dit nader gewijzigde amendement met algemene stemmen is aangenomen.</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In stemming komt het nader gewijzigde amendement-Postma (stuk nr. 98, I).</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FVD voor dit nader gewijzigde amendement hebben gestemd en de leden van de overige fracties ertegen, zodat het is aangenomen.</text:p>
            <text:p text:style-name="handelingen_al-groep_bottom"/>
          </text:section>
          <text:section text:name="al-groep_id1-2-1-49-2" text:style-name="handelingen_al-groep">
            <text:p text:style-name="handelingen_al">Ik stel vast dat door de aanneming van dit nader gewijzigde amendement het andere op stuk nr. 98 voorkomende nader gewijzigde amendement als aangenomen kan worden beschouwd.</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In stemming komt het nader gewijzigde amendement-Beckerman (stuk nr. 101, I).</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en BBB voor dit nader gewijzigde amendement hebben gestemd en de leden van de overige fracties ertegen, zodat het is aangenomen.</text:p>
            <text:p text:style-name="handelingen_al-groep_bottom"/>
          </text:section>
          <text:section text:name="al-groep_id1-2-1-51-2" text:style-name="handelingen_al-groep">
            <text:p text:style-name="handelingen_al">Ik stel vast dat door de aanneming van dit nader gewijzigde amendement de overige op stuk nr. 101 voorkomende nader gewijzigde amendementen als aangenomen kunnen worden beschouwd.</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In stemming komt het nader gewijzigde amendement-Grinwis/Erkens (stuk nr. 113, I).</text:p>
            <text:p text:style-name="handelingen_al-groep_bottom"/>
          </text:section>
          <text:p text:style-name="handelingen_tekst_bottom"/>
        </text:section>
        <text:section text:name="tekst_id1-2-1-53" text:style-name="handelingen_tekst">
          <text:section text:name="al-groep_id1-2-1-53-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de VVD en BBB voor dit nader gewijzigde amendement hebben gestemd en de leden van de overige fracties ertegen, zodat het is aangenomen.</text:p>
            <text:p text:style-name="handelingen_al-groep_bottom"/>
          </text:section>
          <text:section text:name="al-groep_id1-2-1-53-2" text:style-name="handelingen_al-groep">
            <text:p text:style-name="handelingen_al">Ik stel vast dat door de aanneming van dit nader gewijzigde amendement de overige op stuk nr. 113 voorkomende nader gewijzigde amendementen als aangenomen kunnen worden beschouwd.</text:p>
            <text:p text:style-name="handelingen_al-groep_bottom"/>
          </text:section>
          <text:p text:style-name="handelingen_tekst_bottom"/>
        </text:section>
        <text:section text:name="tekst_id1-2-1-54" text:style-name="handelingen_tekst">
          <text:section text:name="al-groep_id1-2-1-54-1" text:style-name="handelingen_al-groep">
            <text:p text:style-name="handelingen_al">In stemming komt het gewijzigde amendement-Rooderkerk/Postma (stuk nr. 73, I).</text:p>
            <text:p text:style-name="handelingen_al-groep_bottom"/>
          </text:section>
          <text:p text:style-name="handelingen_tekst_bottom"/>
        </text:section>
        <text:section text:name="tekst_id1-2-1-55" text:style-name="handelingen_tekst">
          <text:section text:name="al-groep_id1-2-1-55-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BBB voor dit gewijzigde amendement hebben gestemd en de leden van de overige fracties ertegen, zodat het is aangenomen.</text:p>
            <text:p text:style-name="handelingen_al-groep_bottom"/>
          </text:section>
          <text:section text:name="al-groep_id1-2-1-55-2" text:style-name="handelingen_al-groep">
            <text:p text:style-name="handelingen_al">Ik stel vast dat door de aanneming van dit gewijzigde amendement de overige op stuk nr. 73 voorkomende gewijzigde amendementen als aangenomen kunnen worden beschouwd.</text:p>
            <text:p text:style-name="handelingen_al-groep_bottom"/>
          </text:section>
          <text:p text:style-name="handelingen_tekst_bottom"/>
        </text:section>
        <text:section text:name="tekst_id1-2-1-56" text:style-name="handelingen_tekst">
          <text:section text:name="al-groep_id1-2-1-56-1" text:style-name="handelingen_al-groep">
            <text:p text:style-name="handelingen_al">In stemming komt het gewijzigde amendement-Grinwis/Bontenbal (stuk nr. 70) tot het invoegen van een hoofdstuk 7a.</text:p>
            <text:p text:style-name="handelingen_al-groep_bottom"/>
          </text:section>
          <text:p text:style-name="handelingen_tekst_bottom"/>
        </text:section>
        <text:section text:name="tekst_id1-2-1-57" text:style-name="handelingen_tekst">
          <text:section text:name="al-groep_id1-2-1-57-1" text:style-name="handelingen_al-groep">
            <text:p text:style-name="handelingen_al">De <text:span text:style-name="nadrukvet">voorzitter</text:span>:</text:p>
            <text:p text:style-name="handelingen_al">Ik constateer dat de leden van de fracties van GroenLinks-PvdA, de PvdD, DENK, Volt, D66, NSC, de ChristenUnie, de SGP, het CDA, de VVD en BBB voor dit gewijzigde amendement hebben gestemd en de leden van de overige fracties ertegen, zodat het is aangenomen.</text:p>
            <text:p text:style-name="handelingen_al-groep_bottom"/>
          </text:section>
          <text:p text:style-name="handelingen_tekst_bottom"/>
        </text:section>
        <text:section text:name="tekst_id1-2-1-58" text:style-name="handelingen_tekst">
          <text:section text:name="al-groep_id1-2-1-58-1" text:style-name="handelingen_al-groep">
            <text:p text:style-name="handelingen_al">In stemming komt het gewijzigde amendement-Kröger (stuk nr. 72) tot het invoegen van een artikel 11.5a.</text:p>
            <text:p text:style-name="handelingen_al-groep_bottom"/>
          </text:section>
          <text:p text:style-name="handelingen_tekst_bottom"/>
        </text:section>
        <text:section text:name="tekst_id1-2-1-59" text:style-name="handelingen_tekst">
          <text:section text:name="al-groep_id1-2-1-59-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it gewijzigde amendement hebben gestemd en de leden van de overige fracties ertegen, zodat het is aangenomen.</text:p>
            <text:p text:style-name="handelingen_al-groep_bottom"/>
          </text:section>
          <text:p text:style-name="handelingen_tekst_bottom"/>
        </text:section>
        <text:section text:name="tekst_id1-2-1-60" text:style-name="handelingen_tekst">
          <text:section text:name="al-groep_id1-2-1-60-1" text:style-name="handelingen_al-groep">
            <text:p text:style-name="handelingen_al">In stemming komt het amendement-Kröger (stuk nr. 58).</text:p>
            <text:p text:style-name="handelingen_al-groep_bottom"/>
          </text:section>
          <text:p text:style-name="handelingen_tekst_bottom"/>
        </text:section>
        <text:section text:name="tekst_id1-2-1-61" text:style-name="handelingen_tekst">
          <text:section text:name="al-groep_id1-2-1-61-1" text:style-name="handelingen_al-groep">
            <text:p text:style-name="handelingen_al">De <text:span text:style-name="nadrukvet">voorzitter</text:span>:</text:p>
            <text:p text:style-name="handelingen_al">Ik constateer dat de leden van de fracties van de SP, GroenLinks-PvdA, de PvdD, DENK, Volt, D66, NSC, de ChristenUnie en de SGP voor dit amendement hebben gestemd en de leden van de overige fracties ertegen, zodat het is verworpen.</text:p>
            <text:p text:style-name="handelingen_al-groep_bottom"/>
          </text:section>
          <text:p text:style-name="handelingen_tekst_bottom"/>
        </text:section>
        <text:section text:name="tekst_id1-2-1-62" text:style-name="handelingen_tekst">
          <text:section text:name="al-groep_id1-2-1-62-1" text:style-name="handelingen_al-groep">
            <text:p text:style-name="handelingen_al">In stemming komt het nader gewijzigde amendement-Postma/Rooderkerk (stuk nr. 97, I) tot het het invoegen van een artikel 11.6a.</text:p>
            <text:p text:style-name="handelingen_al-groep_bottom"/>
          </text:section>
          <text:p text:style-name="handelingen_tekst_bottom"/>
        </text:section>
        <text:section text:name="tekst_id1-2-1-63" text:style-name="handelingen_tekst">
          <text:section text:name="al-groep_id1-2-1-63-1" text:style-name="handelingen_al-groep">
            <text:p text:style-name="handelingen_al">De <text:span text:style-name="nadrukvet">voorzitter</text:span>:</text:p>
            <text:p text:style-name="handelingen_al">Ik constateer dat dit nader gewijzigde amendement met algemene stemmen is aangenomen.</text:p>
            <text:p text:style-name="handelingen_al-groep_bottom"/>
          </text:section>
          <text:section text:name="al-groep_id1-2-1-63-2" text:style-name="handelingen_al-groep">
            <text:p text:style-name="handelingen_al">Ik stel vast dat door de aanneming van dit nader gewijzigde amendement het andere op stuk nr. 97 voorkomende nader gewijzigde amendement als aangenomen kan worden beschouwd.</text:p>
            <text:p text:style-name="handelingen_al-groep_bottom"/>
          </text:section>
          <text:p text:style-name="handelingen_tekst_bottom"/>
        </text:section>
        <text:section text:name="tekst_id1-2-1-64" text:style-name="handelingen_tekst">
          <text:section text:name="al-groep_id1-2-1-64-1" text:style-name="handelingen_al-groep">
            <text:p text:style-name="handelingen_al">In stemming komt het amendement-Flach (stuk nr. 7).</text:p>
            <text:p text:style-name="handelingen_al-groep_bottom"/>
          </text:section>
          <text:p text:style-name="handelingen_tekst_bottom"/>
        </text:section>
        <text:section text:name="tekst_id1-2-1-65" text:style-name="handelingen_tekst">
          <text:section text:name="al-groep_id1-2-1-65-1" text:style-name="handelingen_al-groep">
            <text:p text:style-name="handelingen_al">De <text:span text:style-name="nadrukvet">voorzitter</text:span>:</text:p>
            <text:p text:style-name="handelingen_al">Ik constateer dat dit amendement met algemene stemmen is aangenomen.</text:p>
            <text:p text:style-name="handelingen_al-groep_bottom"/>
          </text:section>
          <text:p text:style-name="handelingen_tekst_bottom"/>
        </text:section>
        <text:section text:name="tekst_id1-2-1-66" text:style-name="handelingen_tekst">
          <text:section text:name="al-groep_id1-2-1-66-1" text:style-name="handelingen_al-groep">
            <text:p text:style-name="handelingen_al">NB: Aangezien twee of meer van de amendementen 7, 101 en 114 zijn aangenomen, worden de teksten van de door 7, 101, III en 114, VII in te voegen leden in elkaar verwerkt tot één lid.</text:p>
            <text:p text:style-name="handelingen_al-groep_bottom"/>
          </text:section>
          <text:p text:style-name="handelingen_tekst_bottom"/>
        </text:section>
        <text:section text:name="tekst_id1-2-1-67" text:style-name="handelingen_tekst">
          <text:section text:name="al-groep_id1-2-1-67-1" text:style-name="handelingen_al-groep">
            <text:p text:style-name="handelingen_al">In stemming komt het amendement-Grinwis (stuk nr. 13).</text:p>
            <text:p text:style-name="handelingen_al-groep_bottom"/>
          </text:section>
          <text:p text:style-name="handelingen_tekst_bottom"/>
        </text:section>
        <text:section text:name="tekst_id1-2-1-68" text:style-name="handelingen_tekst">
          <text:section text:name="al-groep_id1-2-1-68-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FVD voor dit amendement hebben gestemd en de leden van de fractie van de PVV ertegen, zodat het is aangenomen.</text:p>
            <text:p text:style-name="handelingen_al-groep_bottom"/>
          </text:section>
          <text:p text:style-name="handelingen_tekst_bottom"/>
        </text:section>
        <text:section text:name="tekst_id1-2-1-69" text:style-name="handelingen_tekst">
          <text:section text:name="al-groep_id1-2-1-69-1" text:style-name="handelingen_al-groep">
            <text:p text:style-name="handelingen_al">In stemming komt het nader gewijzigde amendement-Kröger (stuk nr. 112).</text:p>
            <text:p text:style-name="handelingen_al-groep_bottom"/>
          </text:section>
          <text:p text:style-name="handelingen_tekst_bottom"/>
        </text:section>
        <text:section text:name="tekst_id1-2-1-70" text:style-name="handelingen_tekst">
          <text:section text:name="al-groep_id1-2-1-70-1" text:style-name="handelingen_al-groep">
            <text:p text:style-name="handelingen_al">De <text:span text:style-name="nadrukvet">voorzitter</text:span>:</text:p>
            <text:p text:style-name="handelingen_al">Ik constateer dat de leden van de fracties van de SP, GroenLinks-PvdA, de PvdD, DENK, Volt, D66, NSC, de ChristenUnie en de SGP voor dit nader gewijzigde amendement hebben gestemd en de leden van de overige fracties ertegen, zodat het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2-10</meta:user-defined>
    <meta:user-defined meta:name="DC.title">Stemmingen Wet collectieve warmt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9-16</meta:user-defined>
    <meta:user-defined meta:name="DCTERMS.W3CDTF/DCTERMS.issued">2025-07-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76</meta:user-defined>
    <meta:user-defined meta:name="OVERHEIDop.behandeldDossier">36576;7</meta:user-defined>
    <meta:user-defined meta:name="OVERHEIDop.behandeldDossier">36576;9</meta:user-defined>
    <meta:user-defined meta:name="OVERHEIDop.behandeldDossier">36576;13</meta:user-defined>
    <meta:user-defined meta:name="OVERHEIDop.behandeldDossier">36576;14</meta:user-defined>
    <meta:user-defined meta:name="OVERHEIDop.behandeldDossier">36576;37</meta:user-defined>
    <meta:user-defined meta:name="OVERHEIDop.behandeldDossier">36576;38</meta:user-defined>
    <meta:user-defined meta:name="OVERHEIDop.behandeldDossier">36576;46</meta:user-defined>
    <meta:user-defined meta:name="OVERHEIDop.behandeldDossier">36576;49</meta:user-defined>
    <meta:user-defined meta:name="OVERHEIDop.behandeldDossier">36576;52</meta:user-defined>
    <meta:user-defined meta:name="OVERHEIDop.behandeldDossier">36576;55</meta:user-defined>
    <meta:user-defined meta:name="OVERHEIDop.behandeldDossier">36576;58</meta:user-defined>
    <meta:user-defined meta:name="OVERHEIDop.behandeldDossier">36576;63</meta:user-defined>
    <meta:user-defined meta:name="OVERHEIDop.behandeldDossier">36576;70</meta:user-defined>
    <meta:user-defined meta:name="OVERHEIDop.behandeldDossier">36576;72</meta:user-defined>
    <meta:user-defined meta:name="OVERHEIDop.behandeldDossier">36576;73</meta:user-defined>
    <meta:user-defined meta:name="OVERHEIDop.behandeldDossier">36576;75</meta:user-defined>
    <meta:user-defined meta:name="OVERHEIDop.behandeldDossier">36576;97</meta:user-defined>
    <meta:user-defined meta:name="OVERHEIDop.behandeldDossier">36576;98</meta:user-defined>
    <meta:user-defined meta:name="OVERHEIDop.behandeldDossier">36576;99</meta:user-defined>
    <meta:user-defined meta:name="OVERHEIDop.behandeldDossier">36576;100</meta:user-defined>
    <meta:user-defined meta:name="OVERHEIDop.behandeldDossier">36576;101</meta:user-defined>
    <meta:user-defined meta:name="OVERHEIDop.behandeldDossier">36576;102</meta:user-defined>
    <meta:user-defined meta:name="OVERHEIDop.behandeldDossier">36576;103</meta:user-defined>
    <meta:user-defined meta:name="OVERHEIDop.behandeldDossier">36576;104</meta:user-defined>
    <meta:user-defined meta:name="OVERHEIDop.behandeldDossier">36576;105</meta:user-defined>
    <meta:user-defined meta:name="OVERHEIDop.behandeldDossier">36576;109</meta:user-defined>
    <meta:user-defined meta:name="OVERHEIDop.behandeldDossier">36576;110</meta:user-defined>
    <meta:user-defined meta:name="OVERHEIDop.behandeldDossier">36576;111</meta:user-defined>
    <meta:user-defined meta:name="OVERHEIDop.behandeldDossier">36576;112</meta:user-defined>
    <meta:user-defined meta:name="OVERHEIDop.behandeldDossier">36576;113</meta:user-defined>
    <meta:user-defined meta:name="OVERHEIDop.behandeldDossier">36576;114</meta:user-defined>
    <meta:user-defined meta:name="OVERHEIDop.behandeldDossier">36576;115</meta:user-defined>
    <meta:user-defined meta:name="OVERHEID.TaxonomieBeleidsagenda/OVERHEID.category">Natuur en milieu | Energie</meta:user-defined>
    <meta:user-defined meta:name="OVERHEID.TaxonomieBeleidsagenda/OVERHEID.category">Ruimte en infrastructuur | Netwerken</meta:user-defined>
    <meta:user-defined meta:name="DCTERMS.W3CDTF/OVERHEIDop.datumVergadering">2025-07-01</meta:user-defined>
    <meta:user-defined meta:name="OVERHEIDop.handelingenItemNummer">10</meta:user-defined>
    <meta:user-defined meta:name="OVERHEIDop.publicationIssue">102</meta:user-defined>
    <meta:user-defined meta:name="OVERHEIDop.publicationName">Handelingen</meta:user-defined>
    <meta:user-defined meta:name="OVERHEIDop.vergaderjaar">2024-2025</meta:user-defined>
    <meta:user-defined meta:name="OVERHEIDop.versieInformatie"/>
  </office:meta>
</office:document-meta>
</file>