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2e vergadering</text:p>
        <text:p text:style-name="vergaderdatum">Dinsdag 1 jul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dema, Van Baarle, Baudet, Becker, Beckerman, De Beer,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artsuiker, Heite, Hertzberger, Heutink, Hirsch, Van der Hoeff, Holman, De Hoop, Van Houwelingen, Idsinga, Jetten, Léon de Jong, Joseph, Kahraman, Kathmann, Van Kent, Kisteman, Klaver,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chardson, Rikkers-Oosterkamp, Rooderkerk, De Roon, Saris, Six Dijkstra, Slagt-Tichelman, Smitskam, Sneller, Soepboer, Stoffer, Stultiens, Teunissen, Thiadens, Thijssen, Timmermans, Tseggai, Uppelschoten, Valize, Vedder, Van der Velde, Veltman, Verkuijlen, Vermeer, Vijlbrief, Vlottes, Vondeling, De Vree, Aukje de Vries, Van Vroonhoven, Van Waveren, Welzijn, Van der Werf, Westerveld, Wijen-Nass, Wilders, Yeşilgöz-Zegerius en Van Zanten,</text:p>
            <text:p text:style-name="handelingen_al-groep_bottom"/>
          </text:section>
          <text:section text:name="al-groep_id1-2-2-2-4" text:style-name="handelingen_al-groep">
            <text:p text:style-name="handelingen_al">en de heer Aartsen, staatssecretaris Openbaar Vervoer en Milieu, de heer Bruins, minister van Onderwijs, Cultuur en Wetenschap, mevrouw Paul, staatssecretaris Funderend Onderwijs en Emancipatie, de heer Struycken, staatssecretaris Rechtsbescherming, de heer Tieman, minister van Infrastructuur en Waterstaat,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Het is 14.00 uur geweest. Ik open de vergadering van 1 jul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