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de Partij voor de Dieren bij de stemmingen op 25 juni jongstleden geacht wenst te worden voor de motie-Kröger op stuk nr. 85 (36576) te hebben gestemd en tegen de motie-Beckerman op stuk nr. 90 (36576) en de motie-Rooderkerk/Erkens op stuk nr. 94 (36576).</text:p>
              <text:p text:style-name="handelingen_al-groep_bottom"/>
            </text:section>
            <text:section text:name="al-groep_id1-2-1-4-2-3" text:style-name="handelingen_al-groep">
              <text:p text:style-name="handelingen_al">De fractie van JA21 wenst bij de stemmingen over de Verdere behandeling van aanhangige stukken (36770) geacht te worden voor het voorstel van de fractie SGP op stuk nr. 6 te hebben gestemd.</text:p>
              <text:p text:style-name="handelingen_al-groep_bottom"/>
            </text:section>
            <text:section text:name="al-groep_id1-2-1-4-2-4" text:style-name="handelingen_al-groep">
              <text:p text:style-name="handelingen_al">Ik stel voor de volgende spreektijden aan de fracties toe te kennen voor de Algemene Politieke Beschouwingen:</text:p>
              <text:p text:style-name="handelingen_al-groep_bottom"/>
            </text:section>
            <text:section text:name="al-groep_id1-2-1-4-2-5" text:style-name="handelingen_al-groep">
              <text:list text:style-name="id1-2-1-4-2-5-1">
                <text:list-item text:style-override="id1-2-1-4-2-5-1-1">
                  <text:number>-</text:number>
                  <text:p text:style-name="handelingen_al">PVV: 40 minuten;</text:p>
                </text:list-item>
                <text:list-item text:style-override="id1-2-1-4-2-5-1-2">
                  <text:number>-</text:number>
                  <text:p text:style-name="handelingen_al">GroenLinks-PvdA: 36 minuten;</text:p>
                </text:list-item>
                <text:list-item text:style-override="id1-2-1-4-2-5-1-3">
                  <text:number>-</text:number>
                  <text:p text:style-name="handelingen_al">VVD: 35 minuten;</text:p>
                </text:list-item>
                <text:list-item text:style-override="id1-2-1-4-2-5-1-4">
                  <text:number>-</text:number>
                  <text:p text:style-name="handelingen_al">NSC: 31 minuten;</text:p>
                </text:list-item>
                <text:list-item text:style-override="id1-2-1-4-2-5-1-5">
                  <text:number>-</text:number>
                  <text:p text:style-name="handelingen_al">D66: 20 minuten;</text:p>
                </text:list-item>
                <text:list-item text:style-override="id1-2-1-4-2-5-1-6">
                  <text:number>-</text:number>
                  <text:p text:style-name="handelingen_al">BBB: 18 minuten;</text:p>
                </text:list-item>
                <text:list-item text:style-override="id1-2-1-4-2-5-1-7">
                  <text:number>-</text:number>
                  <text:p text:style-name="handelingen_al">CDA en SP: 16 minuten;</text:p>
                </text:list-item>
                <text:list-item text:style-override="id1-2-1-4-2-5-1-8">
                  <text:number>-</text:number>
                  <text:p text:style-name="handelingen_al">Denk, Partij voor de Dieren, FVD, SGP en ChristenUnie: 14 minuten;</text:p>
                </text:list-item>
                <text:list-item text:style-override="id1-2-1-4-2-5-1-9">
                  <text:number>-</text:number>
                  <text:p text:style-name="handelingen_al">Volt: 13 minuten;</text:p>
                </text:list-item>
                <text:list-item text:style-override="id1-2-1-4-2-5-1-10">
                  <text:number>-</text:number>
                  <text:p text:style-name="handelingen_al">JA21: 12 minuten.</text:p>
                </text:list-item>
              </text:list>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wetsvoorstel Wijziging van de begrotingsstaten van het Ministerie van Landbouw, Visserij, Voedselzekerheid en Natuur (XIV) en het Diergezondheidsfonds (F) voor het jaar 2025 (wijziging samenhangende met de Voorjaarsnota) (36725-XIV);</text:p>
                </text:list-item>
                <text:list-item text:style-override="id1-2-1-4-2-7-1-2">
                  <text:number>-</text:number>
                  <text:p text:style-name="handelingen_al">het wetsvoorstel Wijziging van de begrotingsstaten van het Ministerie van Binnenlandse Zaken en Koninkrijksrelaties (VII) voor het jaar 2025 (wijziging samenhangende met de Voorjaarsnota) (36725-VII);</text:p>
                </text:list-item>
                <text:list-item text:style-override="id1-2-1-4-2-7-1-3">
                  <text:number>-</text:number>
                  <text:p text:style-name="handelingen_al">het wetsvoorstel Wijziging van de begrotingsstaat van het Ministerie van Buitenlandse Zaken (V) voor het jaar 2025 (wijziging samenhangende met de Voorjaarsnota).</text:p>
                </text:list-item>
              </text:list>
              <text:p text:style-name="handelingen_al-groep_bottom"/>
            </text:section>
            <text:section text:name="al-groep_id1-2-1-4-2-8" text:style-name="handelingen_al-groep">
              <text:p text:style-name="handelingen_al">Ik deel aan de Kamer mee dat voor het dertigledendebat over vermogensongelijkheid in Nederland de termijn voor toekenning is verlengd.</text:p>
              <text:p text:style-name="handelingen_al-groep_bottom"/>
            </text:section>
            <text:section text:name="al-groep_id1-2-1-4-2-9" text:style-name="handelingen_al-groep">
              <text:p text:style-name="handelingen_al">Op verzoek van het lid Koekkoek stel ik voor haar motie op stuk nr. 60 (36600-XX) opnieuw aan te houden.</text:p>
              <text:p text:style-name="handelingen_al-groep_bottom"/>
            </text:section>
            <text:section text:name="al-groep_id1-2-1-4-2-10" text:style-name="handelingen_al-groep">
              <text:p text:style-name="handelingen_al">Ik deel mee dat de volgende plenaire debatten zijn komen te vervallen:</text:p>
              <text:p text:style-name="handelingen_al-groep_bottom"/>
            </text:section>
            <text:section text:name="al-groep_id1-2-1-4-2-11" text:style-name="handelingen_al-groep">
              <text:list text:style-name="id1-2-1-4-2-11-1">
                <text:list-item text:style-override="id1-2-1-4-2-11-1-1">
                  <text:number>-</text:number>
                  <text:p text:style-name="handelingen_al">het debat over de grens tussen vrijheid van meningsuiting en strafbare uitingen tijdens demonstraties;</text:p>
                </text:list-item>
                <text:list-item text:style-override="id1-2-1-4-2-11-1-2">
                  <text:number>-</text:number>
                  <text:p text:style-name="handelingen_al">het dertigledendebat over de bereikbaarheid van regio's door bezuinigingen in het ov;</text:p>
                </text:list-item>
                <text:list-item text:style-override="id1-2-1-4-2-11-1-3">
                  <text:number>-</text:number>
                  <text:p text:style-name="handelingen_al">het dertigledendebat over de Spreidingswet;</text:p>
                </text:list-item>
                <text:list-item text:style-override="id1-2-1-4-2-11-1-4">
                  <text:number>-</text:number>
                  <text:p text:style-name="handelingen_al">het dertigledendebat over het bericht dat de circulaire economie stilstaat door een te passieve houding van de overheid.</text:p>
                </text:list-item>
              </text:list>
              <text:p text:style-name="handelingen_al-groep_bottom"/>
            </text:section>
            <text:section text:name="al-groep_id1-2-1-4-2-12" text:style-name="handelingen_al-groep">
              <text:p text:style-name="handelingen_al">Ook stel ik voor de volgende stukken van de stand van werkzaamheden af te voeren: 36560-X-2; 36560-K-2; 21501-28-269; 36560-X-1; 28676-450; 29521-468; 28676-449; 36410-X-89; 36410-X-80; 21501-28-265; 36410-X-88; 36410-X-86; 36560-K-1; 36410-X-85; 27830-435; 36410-X-87; 36600-X-4; 36613-X-3; 36600-X-19; 21501-28-271; 36613-K-3; 36600-K-4; 36200-X-6; 36287-1; 33763-163; 21501-30-666; 36410-X-4; 36200-X-5; 36740-J-2; 36740-XII-2; 36740-A-2; 36740-X-2; 36740-3; 36740-K-2; 36470-X-3; 31936-1136; 36410-X-16; 27830-422; 36124-39; 36045-173; 33529-1283; 33576-443; 33576-449; 33576-448; 36592-15; 33763-161; 36600-V-70; 32820-539; 30573-226; 31066-1502; 27926-393; 36600-XXIII-68; 27926-394; 36173-5; 36128-18; 28325-281; 30139-282; 34298-41; 28684-731; 28741-126.</text:p>
              <text:p text:style-name="handelingen_al-groep_bottom"/>
            </text:section>
            <text:section text:name="al-groep_id1-2-1-4-2-13"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nog een familiemededeling tot slot. Vandaag is de laatste werkdag van Maya Boon. Zij heeft vijftien jaar lang keihard gewerkt in onze parlementaire machinekamer. Zo verwerkte zij wekelijks honderden mutaties voor de plenaire debatinschrijvingen. Zij gaat ons verlaten en dat doet een beetje pijn. De Raad van State mag zich gelukkig prijzen met deze formidabele kracht. Wij wensen haar alle goeds. Weer een topper verlaat dit gebouw.</text:p>
              <text:p text:style-name="handelingen_al-groep_bottom"/>
            </text:section>
            <text:section text:name="al-groep_id1-2-1-5-2-2" text:style-name="handelingen_al-groep">
              <text:p text:style-name="handelingen_al">(Geroffel op de bankj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9-15</meta:user-defined>
    <meta:user-defined meta:name="DCTERMS.W3CDTF/DCTERMS.issued">2025-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26</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24-2025</meta:user-defined>
    <meta:user-defined meta:name="OVERHEIDop.versieInformatie"/>
  </office:meta>
</office:document-meta>
</file>