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1e vergadering</text:p>
        <text:p text:style-name="vergaderdatum">Donderdag 26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97 leden der Kamer, te weten:</text:p>
            <text:p text:style-name="handelingen_al-groep_bottom"/>
          </text:section>
          <text:section text:name="al-groep_id1-2-2-2-3" text:style-name="handelingen_al-groep">
            <text:p text:style-name="handelingen_al">Van Baarle, Bamenga, Baudet, Becker, Beckerman, De Beer, Bikker, Bikkers, Bontenbal, Boomsma, Boon, Martin Bosma, Boswijk, Boutkan, Bromet, Van der Burg, Van Campen, Ceder, Dassen, Tony van Dijck, Diederik van Dijk, Inge van Dijk, Olger van Dijk, Dobbe, Dral, Eerdmans, El Abassi, Ellian, Erkens, Esser, Faddegon, Gabriëls, Grinwis, Van Haasen, Hartsuiker, Heutink, Hirsch, De Hoop, Van Houwelingen, Idsinga, Léon de Jong, Joseph, Kahraman, Kathmann, Van Kent, Klaver, Koops, Kops, De Korte, Kostić, Kouwenhoven, Markuszower, Martens-America, Van Meetelen, Van Meijeren, Meulenkamp, Michon-Derkzen, Mohandis, Mooiman, Edgar Mulder, Nijhof-Leeuw, Van Nispen, Ouwehand, Paternotte, Patijn, Paulusma, Pierik, Piri, Van der Plas, Podt, Pool, Postma, Rajkowski, Ram, Richardson, Sneller, Soepboer, Stoffer, Stultiens, Teunissen, Thiadens, Thijssen, Tseggai, Van der Velde, Veltman, Verkuijlen, Vermeer, Vlottes, Vondeling, Aukje de Vries, Van Vroonhoven, Van Waveren, Welzijn, Van der Werf, White, Wilders en Van Zanten,</text:p>
            <text:p text:style-name="handelingen_al-groep_bottom"/>
          </text:section>
          <text:section text:name="al-groep_id1-2-2-2-4" text:style-name="handelingen_al-groep">
            <text:p text:style-name="handelingen_al">en mevrouw Keijzer, minister van Volkshuisvesting en Ruimtelijke Ordening, minister voor Asiel en Migratie, viceminister-president, en de heer Van Weel, minister van Justitie en Veiligheid, minister van Asiel en Migratie.</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Martin</text:span>
                  <text:span text:style-name="achternaam">Bosma</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onderdag 26 jun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9-15</meta:user-defined>
    <meta:user-defined meta:name="DCTERMS.W3CDTF/DCTERMS.issued">2025-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26</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24-2025</meta:user-defined>
    <meta:user-defined meta:name="OVERHEIDop.versieInformatie"/>
  </office:meta>
</office:document-meta>
</file>