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Zorgverzekeringsstelsel</text:p>
        <text:section text:name="onderwerp_id1-2-1-3" text:style-name="onderwerp">
          <text:section text:name="al-groep_id1-2-1-3-1" text:style-name="handelingen_al-groep">
            <text:p text:style-name="handelingen_al">Stemmingen moties Zorgverzekeringsstels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orgverzekeringsstel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adens/Claassen over het Zorginstituut Nederland opdracht geven te stoppen met pilots betreffende te arbeidsintensieve of niet-duurzame behandelingen (<text:a xlink:href="kst-29689-1299" xlink:type="simple">29689</text:a>, nr. <text:a xlink:href="kst-29689-1299" xlink:type="simple">1299</text:a>);</text:p>
              </text:list-item>
              <text:list-item text:style-override="id1-2-1-3-4-1-2">
                <text:number>-</text:number>
                <text:p text:style-name="handelingen_al">de motie-Bushoff over geen stappen zetten waardoor chronisch zieken en mensen met een laag inkomen er financieel op achteruitgaan (<text:a xlink:href="kst-29689-1300" xlink:type="simple">29689</text:a>, nr. <text:a xlink:href="kst-29689-1300" xlink:type="simple">1300</text:a>);</text:p>
              </text:list-item>
              <text:list-item text:style-override="id1-2-1-3-4-1-3">
                <text:number>-</text:number>
                <text:p text:style-name="handelingen_al">de motie-Bushoff over in kaart brengen hoeveel mensen om financiële reden afzien van behandeling tegen MRSA (<text:a xlink:href="kst-29689-1301" xlink:type="simple">29689</text:a>, nr. <text:a xlink:href="kst-29689-1301" xlink:type="simple">1301</text:a>);</text:p>
              </text:list-item>
              <text:list-item text:style-override="id1-2-1-3-4-1-4">
                <text:number>-</text:number>
                <text:p text:style-name="handelingen_al">de motie-De Korte over met zorg- en welzijnspartijen op korte termijn komen tot een afronding van het AZWA (<text:a xlink:href="kst-29689-1305" xlink:type="simple">29689</text:a>, nr. <text:a xlink:href="kst-29689-1305" xlink:type="simple">1305</text:a>);</text:p>
              </text:list-item>
              <text:list-item text:style-override="id1-2-1-3-4-1-5">
                <text:number>-</text:number>
                <text:p text:style-name="handelingen_al">de motie-Dijk over komen met een noodplan fysiotherapie (<text:a xlink:href="kst-29689-1306" xlink:type="simple">29689</text:a>, nr. <text:a xlink:href="kst-29689-1306" xlink:type="simple">1306</text:a>);</text:p>
              </text:list-item>
              <text:list-item text:style-override="id1-2-1-3-4-1-6">
                <text:number>-</text:number>
                <text:p text:style-name="handelingen_al">de motie-Dijk over het advies volgen om vanaf 2026 de eerste twintig behandelingen voor fysiotherapie op de "chronische lijst" vanuit het basispakket te vergoeden (<text:a xlink:href="kst-29689-1307" xlink:type="simple">29689</text:a>, nr. <text:a xlink:href="kst-29689-1307" xlink:type="simple">1307</text:a>);</text:p>
              </text:list-item>
              <text:list-item text:style-override="id1-2-1-3-4-1-7">
                <text:number>-</text:number>
                <text:p text:style-name="handelingen_al">de motie-Dijk over het tijdelijk vergoeden van kinderbrillen vanuit het basispakket tot er een structurele oplossing is gevonden (<text:a xlink:href="kst-29689-1308" xlink:type="simple">29689</text:a>, nr. <text:a xlink:href="kst-29689-1308" xlink:type="simple">1308</text:a>);</text:p>
              </text:list-item>
              <text:list-item text:style-override="id1-2-1-3-4-1-8">
                <text:number>-</text:number>
                <text:p text:style-name="handelingen_al">de motie-Dijk/Dobbe over maatregelen om de kraamzorg in Nederland te behouden (<text:a xlink:href="kst-29689-1309" xlink:type="simple">29689</text:a>, nr. <text:a xlink:href="kst-29689-1309" xlink:type="simple">1309</text:a>);</text:p>
              </text:list-item>
              <text:list-item text:style-override="id1-2-1-3-4-1-9">
                <text:number>-</text:number>
                <text:p text:style-name="handelingen_al">de motie-El Abassi over het eigen risico in de zorg volledig afschaffen (<text:a xlink:href="kst-29689-1310" xlink:type="simple">29689</text:a>, nr. <text:a xlink:href="kst-29689-1310" xlink:type="simple">1310</text:a>);</text:p>
              </text:list-item>
              <text:list-item text:style-override="id1-2-1-3-4-1-10">
                <text:number>-</text:number>
                <text:p text:style-name="handelingen_al">de motie-El Abassi over de zorgpremie niet verhogen (<text:a xlink:href="kst-29689-1311" xlink:type="simple">29689</text:a>, nr. <text:a xlink:href="kst-29689-1311" xlink:type="simple">1311</text:a>);</text:p>
              </text:list-item>
              <text:list-item text:style-override="id1-2-1-3-4-1-11">
                <text:number>-</text:number>
                <text:p text:style-name="handelingen_al">de motie-El Abassi over gerichte maatregelen die mensen met lage inkomens daadwerkelijk helpen (<text:a xlink:href="kst-29689-1312" xlink:type="simple">29689</text:a>, nr. <text:a xlink:href="kst-29689-1312" xlink:type="simple">1312</text:a>);</text:p>
              </text:list-item>
              <text:list-item text:style-override="id1-2-1-3-4-1-12">
                <text:number>-</text:number>
                <text:p text:style-name="handelingen_al">de motie-El Abassi over alles op alles zetten om de zorgverzekering voor iedereen betaalbaar te houden (<text:a xlink:href="kst-29689-1313" xlink:type="simple">29689</text:a>, nr. <text:a xlink:href="kst-29689-1313" xlink:type="simple">13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 (29689, nr. 1300) is in die zin gewijzigd dat zij thans is ondertekend door de leden Bushoff en Dijk. </text:p>
            <text:p text:style-name="handelingen_al-groep_bottom"/>
          </text:section>
          <text:section text:name="al-groep_id1-2-1-5-2" text:style-name="handelingen_al-groep">
            <text:p text:style-name="handelingen_al">Zij krijgt nr. <text:a xlink:href="kst-29689-1314" xlink:type="simple">1314</text:a>, was nr. 1300 (<text:a xlink:href="kst-29689-1314" xlink:type="simple">2968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ijk (29689, nr. 1308) is in die zin gewijzigd dat zij thans is ondertekend door de leden Dijk en Bushoff. </text:p>
            <text:p text:style-name="handelingen_al-groep_bottom"/>
          </text:section>
          <text:section text:name="al-groep_id1-2-1-6-2" text:style-name="handelingen_al-groep">
            <text:p text:style-name="handelingen_al">Zij krijgt nr. <text:a xlink:href="kst-29689-1315" xlink:type="simple">1315</text:a>, was nr. 1308 (<text:a xlink:href="kst-29689-1315" xlink:type="simple">29689</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hiadens/Claassen (<text:a xlink:href="kst-29689-1299" xlink:type="simple">29689</text:a>, nr. <text:a xlink:href="kst-29689-1299" xlink:type="simple">12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Bushoff/Dijk (<text:a xlink:href="kst-29689-1314" xlink:type="simple">29689</text:a>, nr. <text:a xlink:href="kst-29689-1314" xlink:type="simple">1314</text:a>, was nr. 1300).</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ushoff (<text:a xlink:href="kst-29689-1301" xlink:type="simple">29689</text:a>, nr. <text:a xlink:href="kst-29689-1301" xlink:type="simple">130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e Korte (<text:a xlink:href="kst-29689-1305" xlink:type="simple">29689</text:a>, nr. <text:a xlink:href="kst-29689-1305" xlink:type="simple">130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Volt,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ijk (<text:a xlink:href="kst-29689-1306" xlink:type="simple">29689</text:a>, nr. <text:a xlink:href="kst-29689-1306" xlink:type="simple">130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ijk (<text:a xlink:href="kst-29689-1307" xlink:type="simple">29689</text:a>, nr. <text:a xlink:href="kst-29689-1307" xlink:type="simple">130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DENK, Volt, BBB, JA21,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Dijk/Bushoff (<text:a xlink:href="kst-29689-1315" xlink:type="simple">29689</text:a>, nr. <text:a xlink:href="kst-29689-1315" xlink:type="simple">1315</text:a>, was nr. 1308).</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e ChristenUnie,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jk/Dobbe (<text:a xlink:href="kst-29689-1309" xlink:type="simple">29689</text:a>, nr. <text:a xlink:href="kst-29689-1309" xlink:type="simple">130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Abassi (<text:a xlink:href="kst-29689-1310" xlink:type="simple">29689</text:a>, nr. <text:a xlink:href="kst-29689-1310" xlink:type="simple">131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l Abassi (<text:a xlink:href="kst-29689-1311" xlink:type="simple">29689</text:a>, nr. <text:a xlink:href="kst-29689-1311" xlink:type="simple">131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l Abassi (<text:a xlink:href="kst-29689-1312" xlink:type="simple">29689</text:a>, nr. <text:a xlink:href="kst-29689-1312" xlink:type="simple">131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l Abassi (<text:a xlink:href="kst-29689-1313" xlink:type="simple">29689</text:a>, nr. <text:a xlink:href="kst-29689-1313" xlink:type="simple">131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de ChristenUnie,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9</meta:user-defined>
    <meta:user-defined meta:name="DC.title">Stemmingen moties Zorgverzekerings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99</meta:user-defined>
    <meta:user-defined meta:name="OVERHEIDop.behandeldDossier">29689;1300</meta:user-defined>
    <meta:user-defined meta:name="OVERHEIDop.behandeldDossier">29689;1301</meta:user-defined>
    <meta:user-defined meta:name="OVERHEIDop.behandeldDossier">29689;1305</meta:user-defined>
    <meta:user-defined meta:name="OVERHEIDop.behandeldDossier">29689;1306</meta:user-defined>
    <meta:user-defined meta:name="OVERHEIDop.behandeldDossier">29689;1307</meta:user-defined>
    <meta:user-defined meta:name="OVERHEIDop.behandeldDossier">29689;1308</meta:user-defined>
    <meta:user-defined meta:name="OVERHEIDop.behandeldDossier">29689;1309</meta:user-defined>
    <meta:user-defined meta:name="OVERHEIDop.behandeldDossier">29689;1310</meta:user-defined>
    <meta:user-defined meta:name="OVERHEIDop.behandeldDossier">29689;1311</meta:user-defined>
    <meta:user-defined meta:name="OVERHEIDop.behandeldDossier">29689;1312</meta:user-defined>
    <meta:user-defined meta:name="OVERHEIDop.behandeldDossier">29689;1313</meta:user-defined>
    <meta:user-defined meta:name="OVERHEIDop.behandeldDossier">29689;1314</meta:user-defined>
    <meta:user-defined meta:name="OVERHEIDop.behandeldDossier">29689;1315</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5-06-25</meta:user-defined>
    <meta:user-defined meta:name="OVERHEIDop.handelingenItemNummer">9</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