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Voorjaarsnota 2025</text:p>
        <text:section text:name="onderwerp_id1-2-1-3" text:style-name="onderwerp">
          <text:section text:name="al-groep_id1-2-1-3-1" text:style-name="handelingen_al-groep">
            <text:p text:style-name="handelingen_al">Stemmingen moties Voorjaarsnota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oorjaarsnota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over huurders alsnog tijdelijk compenseren voor de hoge woonlasten via de huurtoeslag (<text:a xlink:href="kst-36725-6" xlink:type="simple">36725</text:a>, nr. <text:a xlink:href="kst-36725-6" xlink:type="simple">6</text:a>);</text:p>
              </text:list-item>
              <text:list-item text:style-override="id1-2-1-3-4-1-2">
                <text:number>-</text:number>
                <text:p text:style-name="handelingen_al">de motie-Tony van Dijck/Mooiman over de sociale huren alsnog bevriezen (<text:a xlink:href="kst-36725-7" xlink:type="simple">36725</text:a>, nr. <text:a xlink:href="kst-36725-7" xlink:type="simple">7</text:a>);</text:p>
              </text:list-item>
              <text:list-item text:style-override="id1-2-1-3-4-1-3">
                <text:number>-</text:number>
                <text:p text:style-name="handelingen_al">de motie-Tony van Dijck over de btw-verhoging op cultuur, media en sport alsnog laten doorgaan (<text:a xlink:href="kst-36725-9" xlink:type="simple">36725</text:a>, nr. <text:a xlink:href="kst-36725-9" xlink:type="simple">9</text:a>);</text:p>
              </text:list-item>
              <text:list-item text:style-override="id1-2-1-3-4-1-4">
                <text:number>-</text:number>
                <text:p text:style-name="handelingen_al">de motie-Inge van Dijk/Vijlbrief over de financiële claims in kaart brengen van de plannen voor het toekomstig verdienvermogen van Nederland (<text:a xlink:href="kst-36725-10" xlink:type="simple">36725</text:a>, nr. <text:a xlink:href="kst-36725-10" xlink:type="simple">10</text:a>);</text:p>
              </text:list-item>
              <text:list-item text:style-override="id1-2-1-3-4-1-5">
                <text:number>-</text:number>
                <text:p text:style-name="handelingen_al">de motie-Inge van Dijk c.s. over de CO2-heffing op de industrie zo snel mogelijk afschaffen (<text:a xlink:href="kst-36725-11" xlink:type="simple">36725</text:a>, nr. <text:a xlink:href="kst-36725-11" xlink:type="simple">11</text:a>);</text:p>
              </text:list-item>
              <text:list-item text:style-override="id1-2-1-3-4-1-6">
                <text:number>-</text:number>
                <text:p text:style-name="handelingen_al">de motie-Idsinga c.s. over een wetsvoorstel indienen dat voordelen zwaarder in box 2 belast (<text:a xlink:href="kst-36725-12" xlink:type="simple">36725</text:a>, nr. <text:a xlink:href="kst-36725-12" xlink:type="simple">12</text:a>);</text:p>
              </text:list-item>
              <text:list-item text:style-override="id1-2-1-3-4-1-7">
                <text:number>-</text:number>
                <text:p text:style-name="handelingen_al">de motie-Dijk over zorgbezuinigingen voor 2025 en 2026 terugdraaien en dekken met het verhogen van de bankenbelasting en het verlagen van de aftoppingsgrens (<text:a xlink:href="kst-36725-13" xlink:type="simple">36725</text:a>, nr. <text:a xlink:href="kst-36725-13" xlink:type="simple">13</text:a>);</text:p>
              </text:list-item>
              <text:list-item text:style-override="id1-2-1-3-4-1-8">
                <text:number>-</text:number>
                <text:p text:style-name="handelingen_al">de motie-Dijk over de tegemoetkoming voor arbeidsongeschikten in stand houden (<text:a xlink:href="kst-36725-14" xlink:type="simple">36725</text:a>, nr. <text:a xlink:href="kst-36725-14" xlink:type="simple">14</text:a>);</text:p>
              </text:list-item>
              <text:list-item text:style-override="id1-2-1-3-4-1-9">
                <text:number>-</text:number>
                <text:p text:style-name="handelingen_al">de motie-Dijk over de voorgenomen WW-verkorting terugdraaien bij de Miljoenennota 2026 (<text:a xlink:href="kst-36725-15" xlink:type="simple">36725</text:a>, nr. <text:a xlink:href="kst-36725-15" xlink:type="simple">15</text:a>);</text:p>
              </text:list-item>
              <text:list-item text:style-override="id1-2-1-3-4-1-10">
                <text:number>-</text:number>
                <text:p text:style-name="handelingen_al">de motie-Dijk over de prijzen van basisproducten reguleren naar Frans voorbeeld (<text:a xlink:href="kst-36725-16" xlink:type="simple">36725</text:a>, nr. <text:a xlink:href="kst-36725-16" xlink:type="simple">16</text:a>);</text:p>
              </text:list-item>
              <text:list-item text:style-override="id1-2-1-3-4-1-11">
                <text:number>-</text:number>
                <text:p text:style-name="handelingen_al">de motie-Ergin over een gerichte koopkrachtmaatregel voor huurders met lage en middeninkomens (<text:a xlink:href="kst-36725-17" xlink:type="simple">36725</text:a>, nr. <text:a xlink:href="kst-36725-17" xlink:type="simple">17</text:a>);</text:p>
              </text:list-item>
              <text:list-item text:style-override="id1-2-1-3-4-1-12">
                <text:number>-</text:number>
                <text:p text:style-name="handelingen_al">de motie-Ergin over het grootbedrijf naar draagkracht laten bijdragen aan een meer evenwichtige lastenverdeling (<text:a xlink:href="kst-36725-18" xlink:type="simple">36725</text:a>, nr. <text:a xlink:href="kst-36725-18" xlink:type="simple">18</text:a>);</text:p>
              </text:list-item>
              <text:list-item text:style-override="id1-2-1-3-4-1-13">
                <text:number>-</text:number>
                <text:p text:style-name="handelingen_al">de motie-Ergin over niet bezuinigen op noodhulp aan Palestijnen en zorgen voor meer financiering (<text:a xlink:href="kst-36725-19" xlink:type="simple">36725</text:a>, nr. <text:a xlink:href="kst-36725-19" xlink:type="simple">19</text:a>);</text:p>
              </text:list-item>
              <text:list-item text:style-override="id1-2-1-3-4-1-14">
                <text:number>-</text:number>
                <text:p text:style-name="handelingen_al">de motie-Ergin/Eerdmans over verlenging van de accijnsverlaging op brandstof tot en met 31 december 2026 (<text:a xlink:href="kst-36725-20" xlink:type="simple">36725</text:a>, nr. <text:a xlink:href="kst-36725-20" xlink:type="simple">20</text:a>);</text:p>
              </text:list-item>
              <text:list-item text:style-override="id1-2-1-3-4-1-15">
                <text:number>-</text:number>
                <text:p text:style-name="handelingen_al">de motie-Kostić c.s. over bij het vormgeven van de belastinghervormingen gebruikmaken van de inzichten uit de Groene Belastinggids (<text:a xlink:href="kst-36725-21" xlink:type="simple">36725</text:a>, nr. <text:a xlink:href="kst-36725-21" xlink:type="simple">21</text:a>);</text:p>
              </text:list-item>
              <text:list-item text:style-override="id1-2-1-3-4-1-16">
                <text:number>-</text:number>
                <text:p text:style-name="handelingen_al">de motie-Flach c.s. over voorstellen om de kloof tussen eenverdieners en tweeverdieners te verkleinen (<text:a xlink:href="kst-36725-22" xlink:type="simple">36725</text:a>, nr. <text:a xlink:href="kst-36725-22" xlink:type="simple">22</text:a>);</text:p>
              </text:list-item>
              <text:list-item text:style-override="id1-2-1-3-4-1-17">
                <text:number>-</text:number>
                <text:p text:style-name="handelingen_al">de motie-Flach/Van der Lee over het oorspronkelijke voorstel inzake het kindgebonden budget aanpassen door het extra knikpunt hoger te leggen en/of de vermogensgrenzen te verlagen (<text:a xlink:href="kst-36725-23" xlink:type="simple">36725</text:a>, nr. <text:a xlink:href="kst-36725-23" xlink:type="simple">23</text:a>);</text:p>
              </text:list-item>
              <text:list-item text:style-override="id1-2-1-3-4-1-18">
                <text:number>-</text:number>
                <text:p text:style-name="handelingen_al">de motie-Dassen/Kostić over de arbeidskorting en algemene heffingskorting zo veel mogelijk indexeren per 2026 (<text:a xlink:href="kst-36725-24" xlink:type="simple">36725</text:a>, nr. <text:a xlink:href="kst-36725-24" xlink:type="simple">24</text:a>);</text:p>
              </text:list-item>
              <text:list-item text:style-override="id1-2-1-3-4-1-19">
                <text:number>-</text:number>
                <text:p text:style-name="handelingen_al">de motie-Dassen over aflossing van de studieschuld door kleine werkgevers als gerichte vrijstelling binnen de werkkostenregeling (<text:a xlink:href="kst-36725-25" xlink:type="simple">36725</text:a>, nr. <text:a xlink:href="kst-36725-25" xlink:type="simple">25</text:a>);</text:p>
              </text:list-item>
              <text:list-item text:style-override="id1-2-1-3-4-1-20">
                <text:number>-</text:number>
                <text:p text:style-name="handelingen_al">de motie-Eerdmans over onderzoeken in hoeverre de Klimaatfondsmiddelen kunnen worden ingezet voor de verlaging van de benzineaccijnzen (<text:a xlink:href="kst-36725-26" xlink:type="simple">36725</text:a>, nr. <text:a xlink:href="kst-36725-26" xlink:type="simple">26</text:a>);</text:p>
              </text:list-item>
              <text:list-item text:style-override="id1-2-1-3-4-1-21">
                <text:number>-</text:number>
                <text:p text:style-name="handelingen_al">de motie-Eerdmans over afzien van de halvering van het eigen risico en de vrijkomende middelen inzetten voor brede lastenverlichting (<text:a xlink:href="kst-36725-27" xlink:type="simple">36725</text:a>, nr. <text:a xlink:href="kst-36725-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ijk stel ik voor zijn moties (36725, nrs. 13 en 1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Idsinga c.s. (<text:a xlink:href="kst-36725-12" xlink:type="simple">36725</text:a>, nr. <text:a xlink:href="kst-36725-12" xlink:type="simple">1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op 9 april 2024 de motie-Idsinga c.s. met ruime meerderheid is aangenomen in de Tweede Kamer;</text:p>
              <text:p text:style-name="handelingen_al-groep_bottom"/>
            </text:section>
            <text:section text:name="al-groep_id1-2-1-6-2-5" text:style-name="handelingen_al-groep">
              <text:p text:style-name="handelingen_al">overwegende dat de motie als strekking had om de lucratiefbelangregeling zodanig aan te passen dat managers die actief zijn in de private-equitysector ten aanzien van hun carried interest zwaarder worden belast dan binnen de huidige Wet inkomstenbelasting het geval is;</text:p>
              <text:p text:style-name="handelingen_al-groep_bottom"/>
            </text:section>
            <text:section text:name="al-groep_id1-2-1-6-2-6" text:style-name="handelingen_al-groep">
              <text:p text:style-name="handelingen_al">overwegende dat deze belastingplichtigen onder voorwaarden de keuzemogelijkheid hebben om deze voordelen in box 2 te belasten;</text:p>
              <text:p text:style-name="handelingen_al-groep_bottom"/>
            </text:section>
            <text:section text:name="al-groep_id1-2-1-6-2-7" text:style-name="handelingen_al-groep">
              <text:p text:style-name="handelingen_al">overwegende dat relevante wijzigingen in de regelgeving om dit te realiseren nog niet in werking zijn getreden;</text:p>
              <text:p text:style-name="handelingen_al-groep_bottom"/>
            </text:section>
            <text:section text:name="al-groep_id1-2-1-6-2-8" text:style-name="handelingen_al-groep">
              <text:p text:style-name="handelingen_al">verzoekt de regering om, als onderdeel van het Belastingplan 2026, een wetsvoorstel in te dienen dat voordelen behaald door private-equitymanagers zwaarder in box 2 belast en daarmee recht doet aan de strekking van de bovengenoemde motie,</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25-29" xlink:type="simple">29</text:a>, was nr. 12 (<text:a xlink:href="kst-36725-29" xlink:type="simple">3672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de heer Idsinga stel ik voor zijn gewijzigde motie (36725, nr. 29, was nr. 12) opnieuw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De motie-Van der Lee (<text:a xlink:href="kst-36725-6" xlink:type="simple">36725</text:a>, nr. <text:a xlink:href="kst-36725-6" xlink:type="simple">6</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coalitiepartijen huurders een huurbevriezing hebben beloofd, maar die weer hebben ingetrokken;</text:p>
              <text:p text:style-name="handelingen_al-groep_bottom"/>
            </text:section>
            <text:section text:name="al-groep_id1-2-1-8-2-5" text:style-name="handelingen_al-groep">
              <text:p text:style-name="handelingen_al">overwegende dat veel huurders nog steeds last hebben van torenhoge rekeningen;</text:p>
              <text:p text:style-name="handelingen_al-groep_bottom"/>
            </text:section>
            <text:section text:name="al-groep_id1-2-1-8-2-6" text:style-name="handelingen_al-groep">
              <text:p text:style-name="handelingen_al">overwegende dat veel huurders door de eerdere beloften rekenden op een lagere huurrekening;</text:p>
              <text:p text:style-name="handelingen_al-groep_bottom"/>
            </text:section>
            <text:section text:name="al-groep_id1-2-1-8-2-7" text:style-name="handelingen_al-groep">
              <text:p text:style-name="handelingen_al">verzoekt de regering om huurders alsnog tijdelijk te compenseren voor de hoge woonlasten via de huurtoeslag en deze wijziging alsmede de dekking te betrekken bij de besluitvorming in augustus,</text:p>
              <text:p text:style-name="handelingen_al-groep_bottom"/>
            </text:section>
            <text:section text:name="al-groep_id1-2-1-8-2-8"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725-30" xlink:type="simple">30</text:a>, was nr. 6 (<text:a xlink:href="kst-36725-30" xlink:type="simple">3672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assen (36725, nr. 25) is in die zin gewijzigd (36725, nr. 31) en nader gewijzigd dat zij thans is ondertekend door de leden Dassen, Inge van Dijk en Vijlbrief. </text:p>
            <text:p text:style-name="handelingen_al-groep_bottom"/>
          </text:section>
          <text:section text:name="al-groep_id1-2-1-9-2" text:style-name="handelingen_al-groep">
            <text:p text:style-name="handelingen_al">Zij krijgt nr. <text:a xlink:href="kst-36725-32" xlink:type="simple">32</text:a>, was nr. 31 (<text:a xlink:href="kst-36725-32" xlink:type="simple">36725</text:a>).</text:p>
            <text:p text:style-name="handelingen_al-groep_bottom"/>
          </text:section>
          <text:section text:name="al-groep_id1-2-1-9-3" text:style-name="handelingen_al-groep">
            <text:p text:style-name="handelingen_al">Ik stel vast dat wij hier nu over kunnen stem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r zijn een aantal stemverklaringen. De eerste is van de heer Grinwis van de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dank u wel. Mijn stemverklaring gaat over de motie op stuk nr. 11, van collega Van Dijk, waarin eenzijdig de CO<text:span text:style-name="inf">2</text:span>-heffing wordt afgeschaft. Deze heffing is in 2019 afgesproken met het bedrijfsleven in het Klimaatakkoord. Deze heffing wordt niet over alle uitstoot geheven, maar alleen over het teveel aan uitstoot. Daartegenover staan subsidies en de belofte van het Rijk om voor de randvoorwaarden te zorgen, zoals ruimte op het stroomnet en verstrekking van vergunningen. Het Rijk heeft deze randvoorwaarden niet op orde. Alleen al om deze reden wil de ChristenUnie de CO<text:span text:style-name="inf">2</text:span>-heffing kritisch tegen het licht houden en aanpakken. Wij willen zorgen voor minder uitstoot, samen met bedrijven en niet door ze weg te jagen, zeker nu veel industriële bedrijven het moeilijk hebben en de energie hier bovendien duurder is dan in onze buurlanden. Daar moet snel wat aan gebeuren. Maar nu eenzijdig dit instrument, dat dit jaar voor het eerst een beetje bijt, afschaffen, terwijl er niet eens alternatieven zijn gewogen en besproken, zoals een heffing van nul zolang het Rijk de randvoorwaarden niet op orde heeft, is onzorgvuldig, overhaast en getuigt niet van fatsoenlijk bestuur. Daarom stemmen we tegen dez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Voorzitter. BBB wil lastenverlichting voor burgers en vooral minder klimaat- en milieubelastingen. De naderende accijnsverhoging op brandstof is ons dan ook een doorn in het oog. Echter, om deze onschadelijk te maken moeten we ons richten op het Belastingplan 2026 en niet op de Voorjaarsnota die er al ligt, waar de motie op stuk nr. 20 van de heren Ergin en Eerdmans om verzoekt. Daarom stemmen wij tegen deze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Peter de Groot van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heer <text:span text:style-name="nadrukvet">Peter de Groot</text:span> (VVD):</text:p>
              <text:p text:style-name="handelingen_al">Voorzitter. Mijn verklaring gaat over de motie op stuk nr. 11, over de CO<text:span text:style-name="inf">2</text:span>-heffing. De VVD wil onze sterke en innovatieve industrie koesteren. Deze bedrijven zorgen immers voor banen, welvaart en verduurzaming. Onderdeel van die verduurzaming is de CO<text:span text:style-name="inf">2</text:span>-heffing, waar we het al heel veel over hebben gehad. Deze werkt niet zoals dat ooit bedacht is en blijft een instrument en geen doel op zich. Dan moet je dus ook eerlijk zijn en er afscheid van nemen. De motie die voorligt vraagt om dat zo snel mogelijk te doen. Dat betekent dat samen met de industrie gekeken zou moeten worden naar een alternatieve aanpak die beter werkt om te verduurzamen. De minister is al bezig met een eerste pakket maatregelen om de industrie te ondersteunen in april en een industrietafel om de verdere opgave te bespreken. Daar komt nu deze opgave bij. Bedrijven hebben perspectief voor de lange termijn nodig. De VVD zal voor de motie en het zo snel mogelijk afschaffen van de CO<text:span text:style-name="inf">2</text:span>-heffing stemm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Postma, Nieuw Sociaal Contrac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Mevrouw <text:span text:style-name="nadrukvet">Postma</text:span> (NSC):</text:p>
              <text:p text:style-name="handelingen_al">Dank, voorzitter. Over dezelfde motie. Het maakt veel los. Wij zien als NSC dat de industrie het moeilijk heeft. Dat zien wij ook. Tegelijkertijd zien wij dat het afschaffen van deze CO<text:span text:style-name="inf">2</text:span>-heffing het probleem van de industrie niet oplost. Dat zit hem ook in stikstof. Dat zit hem ook in de dure nettarieven. Dat zit hem in een ontbrekend gelijk speelveld, iets waarvoor we ons als NSC inzetten. Wat het afschaffen wel creëert is een gat in de begroting en klimaatdoelen die nog verder weggaan. Wij zullen dan ook tegen deze motie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der Lee (<text:a xlink:href="kst-36725-30" xlink:type="simple">36725</text:a>, nr. <text:a xlink:href="kst-36725-30" xlink:type="simple">30</text:a>, was nr. 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en de PVV voor deze gewijzigd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ony van Dijck/Mooiman (<text:a xlink:href="kst-36725-7" xlink:type="simple">36725</text:a>, nr. <text:a xlink:href="kst-36725-7" xlink:type="simple">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ony van Dijck (<text:a xlink:href="kst-36725-9" xlink:type="simple">36725</text:a>, nr. <text:a xlink:href="kst-36725-9" xlink:type="simple">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Inge van Dijk/Vijlbrief (<text:a xlink:href="kst-36725-10" xlink:type="simple">36725</text:a>, nr. <text:a xlink:href="kst-36725-10" xlink:type="simple">1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Inge van Dijk c.s. (<text:a xlink:href="kst-36725-11" xlink:type="simple">36725</text:a>, nr. <text:a xlink:href="kst-36725-11" xlink:type="simple">1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ijk (<text:a xlink:href="kst-36725-14" xlink:type="simple">36725</text:a>, nr. <text:a xlink:href="kst-36725-14" xlink:type="simple">1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 PvdD, DENK, Volt, D66, FVD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ijk (<text:a xlink:href="kst-36725-16" xlink:type="simple">36725</text:a>, nr. <text:a xlink:href="kst-36725-16" xlink:type="simple">1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 PvdD, DENK, Volt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rgin (<text:a xlink:href="kst-36725-17" xlink:type="simple">36725</text:a>, nr. <text:a xlink:href="kst-36725-17" xlink:type="simple">1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D, DENK, Volt, NSC, de ChristenUnie, BBB,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rgin (<text:a xlink:href="kst-36725-18" xlink:type="simple">36725</text:a>, nr. <text:a xlink:href="kst-36725-18" xlink:type="simple">1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 PvdD, DENK en Volt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rgin (<text:a xlink:href="kst-36725-19" xlink:type="simple">36725</text:a>, nr. <text:a xlink:href="kst-36725-19" xlink:type="simple">1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rgin/Eerdmans (<text:a xlink:href="kst-36725-20" xlink:type="simple">36725</text:a>, nr. <text:a xlink:href="kst-36725-20" xlink:type="simple">20</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NK, JA21, FVD en de PVV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stić c.s. (<text:a xlink:href="kst-36725-21" xlink:type="simple">36725</text:a>, nr. <text:a xlink:href="kst-36725-21" xlink:type="simple">2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Flach c.s. (<text:a xlink:href="kst-36725-22" xlink:type="simple">36725</text:a>, nr. <text:a xlink:href="kst-36725-22" xlink:type="simple">2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PvdD, DENK, de ChristenUnie,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Flach/Van der Lee (<text:a xlink:href="kst-36725-23" xlink:type="simple">36725</text:a>, nr. <text:a xlink:href="kst-36725-23" xlink:type="simple">23</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assen/Kostić (<text:a xlink:href="kst-36725-24" xlink:type="simple">36725</text:a>, nr. <text:a xlink:href="kst-36725-24" xlink:type="simple">24</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nader gewijzigde motie-Dassen c.s. (<text:a xlink:href="kst-36725-32" xlink:type="simple">36725</text:a>, nr. <text:a xlink:href="kst-36725-32" xlink:type="simple">32</text:a>, was nr. 25).</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NK, Volt, D66, de ChristenUnie, het CDA, JA21, FVD en de PVV voor deze nader gewijzigd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erdmans (<text:a xlink:href="kst-36725-26" xlink:type="simple">36725</text:a>, nr. <text:a xlink:href="kst-36725-26" xlink:type="simple">26</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Eerdmans (<text:a xlink:href="kst-36725-27" xlink:type="simple">36725</text:a>, nr. <text:a xlink:href="kst-36725-27" xlink:type="simple">27</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8</meta:user-defined>
    <meta:user-defined meta:name="DC.title">Stemmingen moties Voorjaarsnota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6</meta:user-defined>
    <meta:user-defined meta:name="OVERHEIDop.behandeldDossier">36725;7</meta:user-defined>
    <meta:user-defined meta:name="OVERHEIDop.behandeldDossier">36725;9</meta:user-defined>
    <meta:user-defined meta:name="OVERHEIDop.behandeldDossier">36725;10</meta:user-defined>
    <meta:user-defined meta:name="OVERHEIDop.behandeldDossier">36725;11</meta:user-defined>
    <meta:user-defined meta:name="OVERHEIDop.behandeldDossier">36725;12</meta:user-defined>
    <meta:user-defined meta:name="OVERHEIDop.behandeldDossier">36725;13</meta:user-defined>
    <meta:user-defined meta:name="OVERHEIDop.behandeldDossier">36725;14</meta:user-defined>
    <meta:user-defined meta:name="OVERHEIDop.behandeldDossier">36725;15</meta:user-defined>
    <meta:user-defined meta:name="OVERHEIDop.behandeldDossier">36725;16</meta:user-defined>
    <meta:user-defined meta:name="OVERHEIDop.behandeldDossier">36725;17</meta:user-defined>
    <meta:user-defined meta:name="OVERHEIDop.behandeldDossier">36725;18</meta:user-defined>
    <meta:user-defined meta:name="OVERHEIDop.behandeldDossier">36725;19</meta:user-defined>
    <meta:user-defined meta:name="OVERHEIDop.behandeldDossier">36725;20</meta:user-defined>
    <meta:user-defined meta:name="OVERHEIDop.behandeldDossier">36725;21</meta:user-defined>
    <meta:user-defined meta:name="OVERHEIDop.behandeldDossier">36725;22</meta:user-defined>
    <meta:user-defined meta:name="OVERHEIDop.behandeldDossier">36725;23</meta:user-defined>
    <meta:user-defined meta:name="OVERHEIDop.behandeldDossier">36725;24</meta:user-defined>
    <meta:user-defined meta:name="OVERHEIDop.behandeldDossier">36725;25</meta:user-defined>
    <meta:user-defined meta:name="OVERHEIDop.behandeldDossier">36725;26</meta:user-defined>
    <meta:user-defined meta:name="OVERHEIDop.behandeldDossier">36725;27</meta:user-defined>
    <meta:user-defined meta:name="OVERHEIDop.behandeldDossier">36725;13</meta:user-defined>
    <meta:user-defined meta:name="OVERHEIDop.behandeldDossier">36725;15</meta:user-defined>
    <meta:user-defined meta:name="OVERHEIDop.behandeldDossier">36725;29</meta:user-defined>
    <meta:user-defined meta:name="OVERHEIDop.behandeldDossier">36725;29</meta:user-defined>
    <meta:user-defined meta:name="OVERHEIDop.behandeldDossier">36725;30</meta:user-defined>
    <meta:user-defined meta:name="OVERHEIDop.behandeldDossier">36725;32</meta:user-defined>
    <meta:user-defined meta:name="OVERHEID.TaxonomieBeleidsagenda/OVERHEID.category">Financiën | Begroting</meta:user-defined>
    <meta:user-defined meta:name="DCTERMS.W3CDTF/OVERHEIDop.datumVergadering">2025-06-25</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