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De Korte over een kritische reflectie op euthanasie bij psychisch lijden van jonge mensen</text:p>
        <text:section text:name="onderwerp_id1-2-1-3" text:style-name="onderwerp">
          <text:section text:name="al-groep_id1-2-1-3-1" text:style-name="handelingen_al-groep">
            <text:p text:style-name="handelingen_al">Stemmingen moties Initiatiefnota-De Korte over een kritische reflectie op euthanasie bij psychisch lijden van jonge mens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itiatiefnota van het lid De Korte over een kritische reflectie op euthanasie bij psychisch lijden van jonge mens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omsma c.s. over een moratorium van drie jaar op euthanasie bij mensen tot 30 jaar die psychisch lijden (<text:a xlink:href="kst-36624-5" xlink:type="simple">36624</text:a>, nr. <text:a xlink:href="kst-36624-5" xlink:type="simple">5</text:a>);</text:p>
              </text:list-item>
              <text:list-item text:style-override="id1-2-1-3-4-1-2">
                <text:number>-</text:number>
                <text:p text:style-name="handelingen_al">de motie-Boomsma c.s. over een commissie van wijzen aanstellen voor advies over euthanasie bij mensen tot 30 jaar die ernstig psychisch lijden (<text:a xlink:href="kst-36624-6" xlink:type="simple">36624</text:a>, nr. <text:a xlink:href="kst-36624-6" xlink:type="simple">6</text:a>);</text:p>
              </text:list-item>
              <text:list-item text:style-override="id1-2-1-3-4-1-3">
                <text:number>-</text:number>
                <text:p text:style-name="handelingen_al">de motie-Boomsma c.s. over de invloed van de staat van de ggz op euthanasieverzoeken van patiënten tot 30 jaar met psychische aandoeningen (<text:a xlink:href="kst-36624-7" xlink:type="simple">36624</text:a>, nr. <text:a xlink:href="kst-36624-7" xlink:type="simple">7</text:a>);</text:p>
              </text:list-item>
              <text:list-item text:style-override="id1-2-1-3-4-1-4">
                <text:number>-</text:number>
                <text:p text:style-name="handelingen_al">de motie-Boomsma c.s. over meer onderzoek naar euthanasieverzoeken van jonge mensen tot 30 jaar die ernstig psychisch lijden (<text:a xlink:href="kst-36624-8" xlink:type="simple">36624</text:a>, nr. <text:a xlink:href="kst-36624-8" xlink:type="simple">8</text:a>);</text:p>
              </text:list-item>
              <text:list-item text:style-override="id1-2-1-3-4-1-5">
                <text:number>-</text:number>
                <text:p text:style-name="handelingen_al">de motie-Bikker/Diederik van Dijk over een noodventiel in de Wet toetsing levensbeëindiging op verzoek en hulp bij zelfdoding (<text:a xlink:href="kst-36624-9" xlink:type="simple">36624</text:a>, nr. <text:a xlink:href="kst-36624-9" xlink:type="simple">9</text:a>);</text:p>
              </text:list-item>
              <text:list-item text:style-override="id1-2-1-3-4-1-6">
                <text:number>-</text:number>
                <text:p text:style-name="handelingen_al">de motie-Bikker c.s. over onderzoeken of de mediarichtlijn van Expertisecentrum Euthanasie het Werther-effect kan voorkomen (<text:a xlink:href="kst-36624-10" xlink:type="simple">36624</text:a>, nr. <text:a xlink:href="kst-36624-10" xlink:type="simple">10</text:a>);</text:p>
              </text:list-item>
              <text:list-item text:style-override="id1-2-1-3-4-1-7">
                <text:number>-</text:number>
                <text:p text:style-name="handelingen_al">de motie-Paulusma/Westerveld over de financiering van ThaNet met een jaar verlengen en ThaNet adviseren over financiering na 2026 (<text:a xlink:href="kst-36624-11" xlink:type="simple">36624</text:a>, nr. <text:a xlink:href="kst-36624-11" xlink:type="simple">11</text:a>);</text:p>
              </text:list-item>
              <text:list-item text:style-override="id1-2-1-3-4-1-8">
                <text:number>-</text:number>
                <text:p text:style-name="handelingen_al">de motie-Diederik van Dijk/Bikker over juridisch advies over de vraag of de huidige euthanasiewetgeving en -praktijk ten aanzien van (jonge) mensen met psychisch lijden voldoet aan artikel 2 EVRM (<text:a xlink:href="kst-36624-12" xlink:type="simple">36624</text:a>, nr. <text:a xlink:href="kst-36624-12" xlink:type="simple">12</text:a>);</text:p>
              </text:list-item>
              <text:list-item text:style-override="id1-2-1-3-4-1-9">
                <text:number>-</text:number>
                <text:p text:style-name="handelingen_al">de motie-Westerveld c.s. over een financieringsregeling voor het onderzoeksdeel, de organisatie en de kennisdeling binnen de topreferente ggz (<text:a xlink:href="kst-36624-13" xlink:type="simple">36624</text:a>, nr. <text:a xlink:href="kst-36624-13" xlink:type="simple">13</text:a>);</text:p>
              </text:list-item>
              <text:list-item text:style-override="id1-2-1-3-4-1-10">
                <text:number>-</text:number>
                <text:p text:style-name="handelingen_al">de motie-Westerveld c.s. over betere hulp en nazorg voor betrokkenen bij mensen die de wens hebben om hun leven te beëindigen (<text:a xlink:href="kst-36624-14" xlink:type="simple">36624</text:a>, nr. <text:a xlink:href="kst-36624-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6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omsma c.s. (<text:a xlink:href="kst-36624-5" xlink:type="simple">36624</text:a>, nr. <text:a xlink:href="kst-36624-5" xlink:type="simple">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NSC, de ChristenUnie, de SGP, FVD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oomsma c.s. (<text:a xlink:href="kst-36624-6" xlink:type="simple">36624</text:a>, nr. <text:a xlink:href="kst-36624-6" xlink:type="simple">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NSC, de ChristenUnie, de SGP, het CDA, FVD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oomsma c.s. (<text:a xlink:href="kst-36624-7" xlink:type="simple">36624</text:a>, nr. <text:a xlink:href="kst-36624-7" xlink:type="simple">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oomsma c.s. (<text:a xlink:href="kst-36624-8" xlink:type="simple">36624</text:a>, nr. <text:a xlink:href="kst-36624-8" xlink:type="simple">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ikker/Diederik van Dijk (<text:a xlink:href="kst-36624-9" xlink:type="simple">36624</text:a>, nr. <text:a xlink:href="kst-36624-9" xlink:type="simple">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NK, NSC, de ChristenUnie, de SGP, BBB,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ikker c.s. (<text:a xlink:href="kst-36624-10" xlink:type="simple">36624</text:a>, nr. <text:a xlink:href="kst-36624-10" xlink:type="simple">1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Volt,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aulusma/Westerveld (<text:a xlink:href="kst-36624-11" xlink:type="simple">36624</text:a>, nr. <text:a xlink:href="kst-36624-11" xlink:type="simple">1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iederik van Dijk/Bikker (<text:a xlink:href="kst-36624-12" xlink:type="simple">36624</text:a>, nr. <text:a xlink:href="kst-36624-12" xlink:type="simple">1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NK, NSC,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Westerveld c.s. (<text:a xlink:href="kst-36624-13" xlink:type="simple">36624</text:a>, nr. <text:a xlink:href="kst-36624-13" xlink:type="simple">1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Westerveld c.s. (<text:a xlink:href="kst-36624-14" xlink:type="simple">36624</text:a>, nr. <text:a xlink:href="kst-36624-14" xlink:type="simple">14</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7</meta:user-defined>
    <meta:user-defined meta:name="DC.title">Stemmingen moties Initiatiefnota-De Korte over een kritische reflectie op euthanasie bij psychisch lijden van jonge men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24;5</meta:user-defined>
    <meta:user-defined meta:name="OVERHEIDop.behandeldDossier">36624;6</meta:user-defined>
    <meta:user-defined meta:name="OVERHEIDop.behandeldDossier">36624;7</meta:user-defined>
    <meta:user-defined meta:name="OVERHEIDop.behandeldDossier">36624;8</meta:user-defined>
    <meta:user-defined meta:name="OVERHEIDop.behandeldDossier">36624;9</meta:user-defined>
    <meta:user-defined meta:name="OVERHEIDop.behandeldDossier">36624;10</meta:user-defined>
    <meta:user-defined meta:name="OVERHEIDop.behandeldDossier">36624;11</meta:user-defined>
    <meta:user-defined meta:name="OVERHEIDop.behandeldDossier">36624;12</meta:user-defined>
    <meta:user-defined meta:name="OVERHEIDop.behandeldDossier">36624;13</meta:user-defined>
    <meta:user-defined meta:name="OVERHEIDop.behandeldDossier">36624;14</meta:user-defined>
    <meta:user-defined meta:name="OVERHEID.TaxonomieBeleidsagenda/OVERHEID.category">Zorg en gezondheid | Ethiek</meta:user-defined>
    <meta:user-defined meta:name="OVERHEID.TaxonomieBeleidsagenda/OVERHEID.category">Zorg en gezondheid | Jongeren</meta:user-defined>
    <meta:user-defined meta:name="DCTERMS.W3CDTF/OVERHEIDop.datumVergadering">2025-06-25</meta:user-defined>
    <meta:user-defined meta:name="OVERHEIDop.handelingenItemNummer">7</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