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Veteranenbeleid</text:p>
        <text:section text:name="onderwerp_id1-2-1-3" text:style-name="onderwerp">
          <text:section text:name="al-groep_id1-2-1-3-1" text:style-name="handelingen_al-groep">
            <text:p text:style-name="handelingen_al">Stemmingen moties Veteranenbelei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veteranen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swijk over een onderzoek naar de bijdrage van de defensie-industrie aan maatschappelijke weerbaarheid (<text:a xlink:href="kst-30139-284" xlink:type="simple">30139</text:a>, nr. <text:a xlink:href="kst-30139-284" xlink:type="simple">284</text:a>);</text:p>
              </text:list-item>
              <text:list-item text:style-override="id1-2-1-3-4-1-2">
                <text:number>-</text:number>
                <text:p text:style-name="handelingen_al">de motie-Nordkamp c.s. over het faciliteren en ondersteunen van initiatieven zoals Stichting Veteranen TV &amp; Radio (<text:a xlink:href="kst-30139-285" xlink:type="simple">30139</text:a>, nr. <text:a xlink:href="kst-30139-285" xlink:type="simple">285</text:a>);</text:p>
              </text:list-item>
              <text:list-item text:style-override="id1-2-1-3-4-1-3">
                <text:number>-</text:number>
                <text:p text:style-name="handelingen_al">de motie-Nordkamp c.s. over een nationaal monument ter nagedachtenis aan de slachtoffers van de genocide in Srebrenica (<text:a xlink:href="kst-30139-286" xlink:type="simple">30139</text:a>, nr. <text:a xlink:href="kst-30139-286" xlink:type="simple">286</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6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Nordkamp c.s. (30139, nr. 286) is in die zin gewijzigd (30139, nr. 287) en nader gewijzigd dat zij thans is ondertekend door de leden Nordkamp, Dobbe, Ellian, Kahraman, Boswijk, Heite en Kostić. </text:p>
            <text:p text:style-name="handelingen_al-groep_bottom"/>
          </text:section>
          <text:section text:name="al-groep_id1-2-1-5-2" text:style-name="handelingen_al-groep">
            <text:p text:style-name="handelingen_al">Zij krijgt nr. <text:a xlink:href="kst-30139-288" xlink:type="simple">288</text:a>, was nr. 287 (<text:a xlink:href="kst-30139-288" xlink:type="simple">30139</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oswijk (<text:a xlink:href="kst-30139-284" xlink:type="simple">30139</text:a>, nr. <text:a xlink:href="kst-30139-284" xlink:type="simple">28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Nordkamp c.s. (<text:a xlink:href="kst-30139-285" xlink:type="simple">30139</text:a>, nr. <text:a xlink:href="kst-30139-285" xlink:type="simple">28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nader gewijzigde motie-Nordkamp c.s. (<text:a xlink:href="kst-30139-288" xlink:type="simple">30139</text:a>, nr. <text:a xlink:href="kst-30139-288" xlink:type="simple">288</text:a>, was nr. 286).</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nader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6</meta:user-defined>
    <meta:user-defined meta:name="DC.title">Stemmingen moties Veteran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39;284</meta:user-defined>
    <meta:user-defined meta:name="OVERHEIDop.behandeldDossier">30139;285</meta:user-defined>
    <meta:user-defined meta:name="OVERHEIDop.behandeldDossier">30139;286</meta:user-defined>
    <meta:user-defined meta:name="OVERHEIDop.behandeldDossier">30139;288</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DCTERMS.W3CDTF/OVERHEIDop.datumVergadering">2025-06-25</meta:user-defined>
    <meta:user-defined meta:name="OVERHEIDop.handelingenItemNummer">6</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