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brief Beroep op artikel 2.27 van de Comptabiliteitswet 2016 ten behoeve van de prijsbijstelling voortgezet onderwijs</text:p>
        <text:section text:name="onderwerp_id1-2-1-3" text:style-name="onderwerp">
          <text:section text:name="al-groep_id1-2-1-3-1" text:style-name="handelingen_al-groep">
            <text:p text:style-name="handelingen_al">Stemming brief Beroep op artikel 2.27 van de Comptabiliteitswet 2016 ten behoeve van de prijsbijstelling voortgezet onderwijs</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aste commissie voor Onderwijs, Cultuur en Wetenschap over een beroep op artikel 2.27 van de Comptabiliteitswet 2016 ten behoeve van de prijsbijstelling voortgezet onderwijs (</text:span><text:a xlink:href="kst-36725-VIII-16" xlink:type="simple"><text:span text:style-name="nadrukvet">36725-VIII</text:span></text:a><text:span text:style-name="nadrukvet">, nr. </text:span><text:a xlink:href="kst-36725-VIII-16" xlink:type="simple"><text:span text:style-name="nadrukvet">16</text:span></text:a><text:span text:style-name="nadrukve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Twee stemverklaringen. Eerst mevrouw Haage en daarna pas de heer Vijlbrief, maar ik prijs zijn jeugdig enthousiasme.</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leen</text:span>
                  <text:span text:style-name="achternaam">Haage</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Haage</text:span> (GroenLinks-PvdA):</text:p>
              <text:p text:style-name="handelingen_al">Dank, voorzitter. De Kamer wordt gevraagd in deze stemming of wij wel deugdelijk geïnformeerd zijn door het ministerie van OCW. Het antwoord daarop is eigenlijk: nee. De minister zet ons voor het blok om in te stemmen met het uitgeven van geld, de loon- en prijsbijstelling voor scholen in het voortgezet onderwijs, voordat we een debat hebben gehad over waar dit van betaald moet worden, want dat debat is aanstaande dinsdag. Het kabinet stelt dat er grote spoed is, maar het kabinet wist ook dat de Kamer pas deze week over de Voorjaarsnota spreekt. Als er dus daadwerkelijk grote spoed is, was het veel zorgvuldiger geweest om over dit voorstel een aparte incidentele begrotingswijziging aan de Kamer voor te leggen, zodat we als Kamer ons grondwettelijk verankerde budgetrecht fatsoenlijk uit kunnen oefenen. Dat is immers goed bestuur. Niet alleen maakt dit kabinet inhoudelijke keuzes die wij onbegrijpelijk vinden, namelijk grote onderwijsbezuinigingen die de meest kwetsbare leerlingen raken, maar procedureel vinden we dit ook echt prutswerk. Maar we willen ook niet dat de scholen in grote problemen komen, dus zullen we nu met tegenzin voorstemmen en hier dinsdag in het debat zeker op terugko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e heer Vijlbrief.</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ns</text:span>
                  <text:span text:style-name="achternaam">Vijlbrief</text:span>
               </text:span> (<text:span text:style-name="politiek">D66</text:span>):</text:p>
          <text:section text:name="tekst_id1-2-1-7-2" text:style-name="handelingen_tekst">
            <text:section text:name="al-groep_id1-2-1-7-2-1" text:style-name="handelingen_al-groep">
              <text:p text:style-name="handelingen_al">De heer <text:span text:style-name="nadrukvet">Vijlbrief</text:span> (D66):</text:p>
              <text:p text:style-name="handelingen_al">Voorzitter. De Kamer is door het broddelwerk van dit kabinet voor het blok gezet. We moeten kiezen tussen twee kwaden. Het kabinet vraagt ons om in te stemmen met het uitkeren van de noodzakelijke prijsbijstelling aan middelbare scholen. Als we dat niet doen, leidt dat op korte termijn tot bezuinigingen op middelbare scholen, omdat ze het geld niet op tijd krijgen. Het probleem is dat de minister dit financiert met andere bezuinigingen, zoals geld voor onderwijsachterstanden, terwijl we het gesprek daarover nog moeten voeren. D66 steunt het snel en zorgvuldig uitkeren van de inflatiecorrectie aan scholen, maar ik markeer hier expliciet dat wij de bezuinigingen waarmee dit wordt gefinancierd, niet steunen. We spreken volgende week nog uitgebreid over die bezuinigingen bij de behandeling van de suppletoire begroting. Als het aan D66 ligt, draaien we die dan terug. Met deze aantekening stemmen wij voo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n stemming komt het voorstel van de vaste commissie voor Onderwijs, Cultuur en Wetenschap om uit te spreken dat de Kamer zich deugdelijk geïnformeerd acht in de zin van artikel 2.27, tweede lid, Comptabiliteitswet 2016 over het beroep dat de minister en staatssecretaris van Onderwijs, Cultuur en Wetenschap op 24 juni 2025 hebben gedaan op artikel 2.27 van de Comptabiliteitswet 2016 ten behoeve van de prijsbijstelling voortgezet onderwij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voorstel.</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it voorstel met algemene stemmen is aangenomen.</text:p>
            <text:p text:style-name="handelingen_al-groep_bottom"/>
          </text:section>
          <text:p text:style-name="handelingen_tekst_bottom"/>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Tot zover de stemmingen. Ik schors even en dan gaan we over naar de regeling van werkzaamhed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24</meta:user-defined>
    <meta:user-defined meta:name="DC.title">Stemming brief Beroep op artikel 2.27 van de Comptabiliteitswet 2016 ten behoeve van de prijsbijstelling voortgez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25-VIII;16</meta:user-defined>
    <meta:user-defined meta:name="OVERHEID.TaxonomieBeleidsagenda/OVERHEID.category">Onderwijs en wetenschap | Organisatie en beleid</meta:user-defined>
    <meta:user-defined meta:name="DCTERMS.W3CDTF/OVERHEIDop.datumVergadering">2025-06-25</meta:user-defined>
    <meta:user-defined meta:name="OVERHEIDop.handelingenItemNummer">24</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