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motie Begroting Sociale Zaken en Werkgelegenheid 2025</text:p>
        <text:section text:name="onderwerp_id1-2-1-3" text:style-name="onderwerp">
          <text:section text:name="al-groep_id1-2-1-3-1" text:style-name="handelingen_al-groep">
            <text:p text:style-name="handelingen_al">Stemming motie Begroting Sociale Zaken en Werkgelegenheid 2025</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Sociale Zaken en Werkgelegenheid (XV)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ssen c.s. over de stapsgewijze verhoging van het minimumjeugdloon (<text:a xlink:href="kst-36600-XV-81" xlink:type="simple">36600-XV</text:a>, nr. <text:a xlink:href="kst-36600-XV-81" xlink:type="simple">81</text:a>).</text:p>
              </text:list-item>
            </text:list>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De motie-Dassen c.s. (<text:a xlink:href="kst-36600-XV-81" xlink:type="simple">36600-XV</text:a>, nr. <text:a xlink:href="kst-36600-XV-81" xlink:type="simple">81</text:a>) is in die zin gewijzigd (36600-XV, nr. 112) en nader gewijzigd dat zij thans luidt:</text:p>
            <text:p text:style-name="handelingen_al-groep_bottom"/>
          </text:section>
          <text:section text:name="motie_id1-2-1-4-2" text:style-name="motie">
            <text:p text:style-name="motie_top"/>
            <text:p text:style-name="titel">Motie</text:p>
            <text:section text:name="al-groep_id1-2-1-4-2-2" text:style-name="handelingen_al-groep">
              <text:p text:style-name="handelingen_al">De Kamer,</text:p>
              <text:p text:style-name="handelingen_al-groep_bottom"/>
            </text:section>
            <text:section text:name="al-groep_id1-2-1-4-2-3" text:style-name="handelingen_al-groep">
              <text:p text:style-name="handelingen_al">gehoord de beraadslaging,</text:p>
              <text:p text:style-name="handelingen_al-groep_bottom"/>
            </text:section>
            <text:section text:name="al-groep_id1-2-1-4-2-4" text:style-name="handelingen_al-groep">
              <text:p text:style-name="handelingen_al">constaterende dat het loon van een 18-jarige op 50% zit van het volwassenenminimumloon van een 21-jarige;</text:p>
              <text:p text:style-name="handelingen_al-groep_bottom"/>
            </text:section>
            <text:section text:name="al-groep_id1-2-1-4-2-5" text:style-name="handelingen_al-groep">
              <text:p text:style-name="handelingen_al">constaterende dat Nederland in Europees perspectief een van de laagste jeugdminimumlonen heeft;</text:p>
              <text:p text:style-name="handelingen_al-groep_bottom"/>
            </text:section>
            <text:section text:name="al-groep_id1-2-1-4-2-6" text:style-name="handelingen_al-groep">
              <text:p text:style-name="handelingen_al">verzoekt de regering het minimumjeugdloon stapsgewijs te verhogen, waarbij de eerste stap is dat een 20-jarige 90% van het volwassenenminimumloon verdient, een 19-jarige 80%, een 18-jarige 70%, een 17-jarige 60% van het volwassenenminimumloon verdient, een 16-jarige 50% en een 15-jarige 40%, dit te dekken uit de middelen die nu gereserveerd zijn voor de voorgestelde minimumjeugdloonverhoging voor 2027, de beperkte aanvullende dekking te zoeken in het alsnog toebedelen van de middelen die gereserveerd waren voor groepen in de knel, en het plaatsen van middelen op de SZW-begroting in een realistischer kasritme door taakstellende onderuitputting in te boeken;</text:p>
              <text:p text:style-name="handelingen_al-groep_bottom"/>
            </text:section>
            <text:section text:name="al-groep_id1-2-1-4-2-7" text:style-name="handelingen_al-groep">
              <text:p text:style-name="handelingen_al">verzoekt de regering de wijzigingen binnen het minimumjeugdloon te implementeren per 1 januari 2026,</text:p>
              <text:p text:style-name="handelingen_al-groep_bottom"/>
            </text:section>
            <text:section text:name="al-groep_id1-2-1-4-2-8" text:style-name="handelingen_al-groep">
              <text:p text:style-name="handelingen_al">en gaat over tot de orde van de dag.</text:p>
              <text:p text:style-name="handelingen_al-groep_bottom"/>
            </text:section>
          </text:section>
          <text:section text:name="al-groep_id1-2-1-4-3" text:style-name="handelingen_al-groep">
            <text:p text:style-name="handelingen_al">Zij krijgt nr. <text:a xlink:href="kst-36600-XV-113" xlink:type="simple">113</text:a>, was nr. 112 (<text:a xlink:href="kst-36600-XV-113" xlink:type="simple">36600-XV</text:a>).</text:p>
            <text:p text:style-name="handelingen_al-groep_bottom"/>
          </text:section>
          <text:section text:name="al-groep_id1-2-1-4-4" text:style-name="handelingen_al-groep">
            <text:p text:style-name="handelingen_al">Ik stel vast dat wij hier nu over kunnen stemm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Zie vergadering van 28 november 2024.)</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Een stemverklaring van mevrouw Postm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ytske</text:span>
                  <text:span text:style-name="achternaam">Postma</text:span>
               </text:span> (<text:span text:style-name="politiek">NSC</text:span>):</text:p>
          <text:section text:name="tekst_id1-2-1-7-2" text:style-name="handelingen_tekst">
            <text:section text:name="al-groep_id1-2-1-7-2-1" text:style-name="handelingen_al-groep">
              <text:p text:style-name="handelingen_al">Mevrouw <text:span text:style-name="nadrukvet">Postma</text:span> (NSC):</text:p>
              <text:p text:style-name="handelingen_al">Dank, voorzitter. In de Voorjaarsnota heeft Nieuw Sociaal Contract zich er hard voor gemaakt om het minimumjeugdloon stapsgewijs te verhogen per 1 januari 2027. We zijn blij dat dit is gelukt. Dit is een hele belangrijke stap voor de bestaanszekerheid van jongeren. De motie-Dassen vraagt om een stapsgewijze verhoging per 1 januari 2026 en hiervoor dekking te gebruiken uit onder andere de gereserveerde middelen voor groepen in de knel. Maar door deze wat ongelukkige dekking komen andere belangrijke maatregelen voor bestaanszekerheid, zoals de loonkostensubsidie voor sociale werkbedrijven, in gevaar. We houden daarom vast aan de stapsgewijze verhoging vanaf 2027 en zullen daarom tegen de motie van het lid Dass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nader gewijzigde motie-Dassen c.s. (<text:a xlink:href="kst-36600-XV-113" xlink:type="simple">36600-XV</text:a>, nr. <text:a xlink:href="kst-36600-XV-113" xlink:type="simple">113</text:a>, was nr. 81).</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en de PVV voor deze nader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23</meta:user-defined>
    <meta:user-defined meta:name="DC.title">Stemming motie Begroting Sociale Zaken en Werkgelegenheid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81</meta:user-defined>
    <meta:user-defined meta:name="OVERHEIDop.behandeldDossier">36600-XV;113</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5-06-25</meta:user-defined>
    <meta:user-defined meta:name="OVERHEIDop.handelingenItemNummer">23</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