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 motie Circulaire economie</text:p>
        <text:section text:name="onderwerp_id1-2-1-3" text:style-name="onderwerp">
          <text:section text:name="al-groep_id1-2-1-3-1" text:style-name="handelingen_al-groep">
            <text:p text:style-name="handelingen_al">Stemming motie Circulaire economie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Circulaire economi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ostić c.s. over de consument €0,15 statiegeld laten betalen bij aankoop van ieder plastic flesje en blikje en €0,20 laten terugkrijgen bij het inleveren ervan (<text:a xlink:href="kst-32852-338" xlink:type="simple">32852</text:a>, nr. <text:a xlink:href="kst-32852-338" xlink:type="simple">33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6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ostić c.s. (<text:a xlink:href="kst-32852-338" xlink:type="simple">32852</text:a>, nr. <text:a xlink:href="kst-32852-338" xlink:type="simple">338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0-22</meta:user-defined>
    <meta:user-defined meta:name="DC.title">Stemming motie Circulaire econom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12</meta:user-defined>
    <meta:user-defined meta:name="DCTERMS.W3CDTF/DCTERMS.issued">2025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52;338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OVERHEID.TaxonomieBeleidsagenda/OVERHEID.category">Natuur en milieu | Afval</meta:user-defined>
    <meta:user-defined meta:name="DCTERMS.W3CDTF/OVERHEIDop.datumVergadering">2025-06-25</meta:user-defined>
    <meta:user-defined meta:name="OVERHEIDop.handelingenItemNummer">22</meta:user-defined>
    <meta:user-defined meta:name="OVERHEIDop.publicationIssue">10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