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ijziging begroting Volkshuisvesting en Ruimtelijke Ordening 2025 samenhangende met de Voorjaarsnota</text:p>
        <text:section text:name="onderwerp_id1-2-1-3" text:style-name="onderwerp">
          <text:section text:name="al-groep_id1-2-1-3-1" text:style-name="handelingen_al-groep">
            <text:p text:style-name="handelingen_al">Stemmingen moties Wijziging begroting Volkshuisvesting en Ruimtelijke Ordening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Volkshuisvesting en Ruimtelijke Ordening (XXI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Beckerman over afzien van de in de Voorjaarsnota voorgestelde wijzigingen van de Wet betaalbare huur (<text:a xlink:href="kst-36725-XXII-10" xlink:type="simple">36725-XXII</text:a>, nr. <text:a xlink:href="kst-36725-XXII-10" xlink:type="simple">10</text:a>);</text:p>
              </text:list-item>
              <text:list-item text:style-override="id1-2-1-3-4-1-2">
                <text:number>-</text:number>
                <text:p text:style-name="handelingen_al">de motie-Beckerman/De Hoop over een plan om de winstbelasting en ATAD voor woningcorporaties af te schaffen (<text:a xlink:href="kst-36725-XXII-11" xlink:type="simple">36725-XXII</text:a>, nr. <text:a xlink:href="kst-36725-XXII-11" xlink:type="simple">11</text:a>);</text:p>
              </text:list-item>
              <text:list-item text:style-override="id1-2-1-3-4-1-3">
                <text:number>-</text:number>
                <text:p text:style-name="handelingen_al">de motie-Beckerman/De Hoop over een voorstel voor structurele compensatie voor gestegen huur- en woonlasten (<text:a xlink:href="kst-36725-XXII-12" xlink:type="simple">36725-XXII</text:a>, nr. <text:a xlink:href="kst-36725-XXII-12" xlink:type="simple">12</text:a>);</text:p>
              </text:list-item>
              <text:list-item text:style-override="id1-2-1-3-4-1-4">
                <text:number>-</text:number>
                <text:p text:style-name="handelingen_al">de motie-Beckerman/De Hoop over de bezuiniging op de huurtoeslag voor servicekosten terugdraaien (<text:a xlink:href="kst-36725-XXII-13" xlink:type="simple">36725-XXII</text:a>, nr. <text:a xlink:href="kst-36725-XXII-13" xlink:type="simple">13</text:a>);</text:p>
              </text:list-item>
              <text:list-item text:style-override="id1-2-1-3-4-1-5">
                <text:number>-</text:number>
                <text:p text:style-name="handelingen_al">de motie-Beckerman over compensatie voor huurders die worden getroffen door de afschaffing van de salderingsregeling (<text:a xlink:href="kst-36725-XXII-14" xlink:type="simple">36725-XXII</text:a>, nr. <text:a xlink:href="kst-36725-XXII-14" xlink:type="simple">14</text:a>);</text:p>
              </text:list-item>
              <text:list-item text:style-override="id1-2-1-3-4-1-6">
                <text:number>-</text:number>
                <text:p text:style-name="handelingen_al">de motie-Welzijn over een vermogenstoets bij woningtoewijzingen (<text:a xlink:href="kst-36725-XXII-15" xlink:type="simple">36725-XXII</text:a>, nr. <text:a xlink:href="kst-36725-XXII-15" xlink:type="simple">15</text:a>);</text:p>
              </text:list-item>
              <text:list-item text:style-override="id1-2-1-3-4-1-7">
                <text:number>-</text:number>
                <text:p text:style-name="handelingen_al">de motie-Welzijn over jaarlijks rapporteren over het bereik van het Warmtefonds en het waarborgfonds maatschappelijk vastgoed onder lagere inkomens, kleine instellingen en coöperaties (<text:a xlink:href="kst-36725-XXII-16" xlink:type="simple">36725-XXII</text:a>, nr. <text:a xlink:href="kst-36725-XXII-16" xlink:type="simple">16</text:a>);</text:p>
              </text:list-item>
              <text:list-item text:style-override="id1-2-1-3-4-1-8">
                <text:number>-</text:number>
                <text:p text:style-name="handelingen_al">de motie-Welzijn over op de begroting per woningbouwinstrument een verplichte indicator toevoegen (<text:a xlink:href="kst-36725-XXII-17" xlink:type="simple">36725-XXII</text:a>, nr. <text:a xlink:href="kst-36725-XXII-17" xlink:type="simple">17</text:a>);</text:p>
              </text:list-item>
              <text:list-item text:style-override="id1-2-1-3-4-1-9">
                <text:number>-</text:number>
                <text:p text:style-name="handelingen_al">de motie-Welzijn over een nieuw investeringskader voor woningbouw en infrastructuur (<text:a xlink:href="kst-36725-XXII-18" xlink:type="simple">36725-XXII</text:a>, nr. <text:a xlink:href="kst-36725-XXII-18" xlink:type="simple">18</text:a>);</text:p>
              </text:list-item>
              <text:list-item text:style-override="id1-2-1-3-4-1-10">
                <text:number>-</text:number>
                <text:p text:style-name="handelingen_al">de motie-Peter de Groot over afspraken maken met de gemeente Utrecht over eerder dan in 2035 starten met de bouw in Rijnenburg (<text:a xlink:href="kst-36725-XXII-19" xlink:type="simple">36725-XXII</text:a>, nr. <text:a xlink:href="kst-36725-XXII-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e Hoop/Beckerman (<text:a xlink:href="kst-36725-XXII-10" xlink:type="simple">36725-XXII</text:a>, nr. <text:a xlink:href="kst-36725-XXII-10" xlink:type="simple">10</text:a>) is in die zin gewijzigd dat zij thans is ondertekend door de leden De Hoop, Beckerman en Welzij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onnodig en onwenselijk is de Wet betaalbare huur, die nog geen jaar van kracht is, te wijzigen;</text:p>
              <text:p text:style-name="handelingen_al-groep_bottom"/>
            </text:section>
            <text:section text:name="al-groep_id1-2-1-5-2-5" text:style-name="handelingen_al-groep">
              <text:p text:style-name="handelingen_al">overwegende dat het onverstandig is om nog hogere huren toe te staan en aanpassing van de Wet betaalbare huur niet de manier is om de druk op de middenhuur te verlichten;</text:p>
              <text:p text:style-name="handelingen_al-groep_bottom"/>
            </text:section>
            <text:section text:name="al-groep_id1-2-1-5-2-6" text:style-name="handelingen_al-groep">
              <text:p text:style-name="handelingen_al">overwegende dat huurders bescherming verdienen tegen te hoge huren die niet passen bij de kwaliteit van de woning;</text:p>
              <text:p text:style-name="handelingen_al-groep_bottom"/>
            </text:section>
            <text:section text:name="al-groep_id1-2-1-5-2-7" text:style-name="handelingen_al-groep">
              <text:p text:style-name="handelingen_al">overwegende dat met de motie-Madlener is besloten om een jaar na inwerkingtreding een evaluatie te doen van deze wet, en het getuigt van goed bestuur om hieraan vast te houden;</text:p>
              <text:p text:style-name="handelingen_al-groep_bottom"/>
            </text:section>
            <text:section text:name="al-groep_id1-2-1-5-2-8" text:style-name="handelingen_al-groep">
              <text:p text:style-name="handelingen_al">verzoekt de regering af te zien van de in de Voorjaarsnota voorgestelde wijzigingen van de Wet betaalbare huur,</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25-XXII-21" xlink:type="simple">21</text:a>, was nr. 10 (<text:a xlink:href="kst-36725-XXII-21" xlink:type="simple">36725-XX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Welzijn (<text:a xlink:href="kst-36725-XXII-18" xlink:type="simple">36725-XXII</text:a>, nr. <text:a xlink:href="kst-36725-XXII-18" xlink:type="simple">18</text:a>) is in die zin gewijzigd dat zij thans is ondertekend door de leden Welzijn en Vijlbrief,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begroting van het ministerie van Volkshuisvesting en Ruimtelijke Ordening in 2024 wederom gekenmerkt werd door onderuitputting en kasschuiven, onder andere als gevolg van vertragingen bij woningbouwprojecten;</text:p>
              <text:p text:style-name="handelingen_al-groep_bottom"/>
            </text:section>
            <text:section text:name="al-groep_id1-2-1-6-2-5" text:style-name="handelingen_al-groep">
              <text:p text:style-name="handelingen_al">overwegende dat een investeringskader zekerheid geeft aan medeoverheden en ontwikkelaars over het commitment van het Rijk doordat het ruimte biedt voor meerjarige verplichtingen, oormerken van middelen en het kunnen opvangen van vertragingen zonder verlies van budgettaire ruimte vanwege jaarlijkse kasdruk en budgettaire plafonds;</text:p>
              <text:p text:style-name="handelingen_al-groep_bottom"/>
            </text:section>
            <text:section text:name="al-groep_id1-2-1-6-2-6" text:style-name="handelingen_al-groep">
              <text:p text:style-name="handelingen_al">verzoekt de regering om, in overleg met de minister van Financiën en de minister van Infrastructuur en Waterstaat, te verkennen op welke wijze een investeringskader voor woningbouw en infrastructuur kan worden ingericht, en de Kamer hierover uiterlijk bij de aanbieding van de begroting van VRO voor het jaar 2026 te informe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25-XXII-22" xlink:type="simple">22</text:a>, was nr. 18 (<text:a xlink:href="kst-36725-XXII-22" xlink:type="simple">36725-XX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eter de Groot (<text:a xlink:href="kst-36725-XXII-19" xlink:type="simple">36725-XXII</text:a>, nr. <text:a xlink:href="kst-36725-XXII-19" xlink:type="simple">1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buitenstedelijk bouwen in Rijnenburg pas na 2035 gepland staat;</text:p>
              <text:p text:style-name="handelingen_al-groep_bottom"/>
            </text:section>
            <text:section text:name="al-groep_id1-2-1-7-2-5" text:style-name="handelingen_al-groep">
              <text:p text:style-name="handelingen_al">overwegende dat Utrecht tot 2035 grotendeels binnenstedelijk bouwt;</text:p>
              <text:p text:style-name="handelingen_al-groep_bottom"/>
            </text:section>
            <text:section text:name="al-groep_id1-2-1-7-2-6" text:style-name="handelingen_al-groep">
              <text:p text:style-name="handelingen_al">overwegende dat þuitenstedelijk bouwen in Rijnenburg nodig is voor voldoende eengezinswoningen en betaalbare koopwoningen;</text:p>
              <text:p text:style-name="handelingen_al-groep_bottom"/>
            </text:section>
            <text:section text:name="al-groep_id1-2-1-7-2-7" text:style-name="handelingen_al-groep">
              <text:p text:style-name="handelingen_al">verzoekt de regering om in gesprek te gaan met de gemeente Utrecht om eerder dan 2035 te kunnen starten met de bouw in Rijnenburg,</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725-XXII-23" xlink:type="simple">23</text:a>, was nr. 19 (<text:a xlink:href="kst-36725-XXII-23" xlink:type="simple">36725-XXII</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De Hoop c.s. (<text:a xlink:href="kst-36725-XXII-21" xlink:type="simple">36725-XXII</text:a>, nr. <text:a xlink:href="kst-36725-XXII-21" xlink:type="simple">21</text:a>, was nr. 1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PVV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De Hoop (<text:a xlink:href="kst-36725-XXII-11" xlink:type="simple">36725-XXII</text:a>, nr. <text:a xlink:href="kst-36725-XXII-11" xlink:type="simple">1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De Hoop (<text:a xlink:href="kst-36725-XXII-12" xlink:type="simple">36725-XXII</text:a>, nr. <text:a xlink:href="kst-36725-XXII-12" xlink:type="simple">1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eckerman/De Hoop (<text:a xlink:href="kst-36725-XXII-13" xlink:type="simple">36725-XXII</text:a>, nr. <text:a xlink:href="kst-36725-XXII-13" xlink:type="simple">1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eckerman (<text:a xlink:href="kst-36725-XXII-14" xlink:type="simple">36725-XXII</text:a>, nr. <text:a xlink:href="kst-36725-XXII-14" xlink:type="simple">1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NSC, de ChristenUnie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elzijn (<text:a xlink:href="kst-36725-XXII-15" xlink:type="simple">36725-XXII</text:a>, nr. <text:a xlink:href="kst-36725-XXII-15" xlink:type="simple">1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Volt, D66, NSC,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Welzijn (<text:a xlink:href="kst-36725-XXII-16" xlink:type="simple">36725-XXII</text:a>, nr. <text:a xlink:href="kst-36725-XXII-16" xlink:type="simple">1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elzijn (<text:a xlink:href="kst-36725-XXII-17" xlink:type="simple">36725-XXII</text:a>, nr. <text:a xlink:href="kst-36725-XXII-17" xlink:type="simple">1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Welzijn/Vijlbrief (<text:a xlink:href="kst-36725-XXII-22" xlink:type="simple">36725-XXII</text:a>, nr. <text:a xlink:href="kst-36725-XXII-22" xlink:type="simple">22</text:a>, was nr. 18).</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gewijzigd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Peter de Groot (<text:a xlink:href="kst-36725-XXII-23" xlink:type="simple">36725-XXII</text:a>, nr. <text:a xlink:href="kst-36725-XXII-23" xlink:type="simple">23</text:a>, was nr. 19).</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NK, Volt, D66, NSC, de ChristenUnie, de SGP, het CDA, de VVD,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1</meta:user-defined>
    <meta:user-defined meta:name="DC.title">Stemmingen moties Wijziging begroting Volkshuisvesting en Ruimtelijke Ordening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10</meta:user-defined>
    <meta:user-defined meta:name="OVERHEIDop.behandeldDossier">36725-XXII;11</meta:user-defined>
    <meta:user-defined meta:name="OVERHEIDop.behandeldDossier">36725-XXII;12</meta:user-defined>
    <meta:user-defined meta:name="OVERHEIDop.behandeldDossier">36725-XXII;13</meta:user-defined>
    <meta:user-defined meta:name="OVERHEIDop.behandeldDossier">36725-XXII;14</meta:user-defined>
    <meta:user-defined meta:name="OVERHEIDop.behandeldDossier">36725-XXII;15</meta:user-defined>
    <meta:user-defined meta:name="OVERHEIDop.behandeldDossier">36725-XXII;16</meta:user-defined>
    <meta:user-defined meta:name="OVERHEIDop.behandeldDossier">36725-XXII;17</meta:user-defined>
    <meta:user-defined meta:name="OVERHEIDop.behandeldDossier">36725-XXII;18</meta:user-defined>
    <meta:user-defined meta:name="OVERHEIDop.behandeldDossier">36725-XXII;19</meta:user-defined>
    <meta:user-defined meta:name="OVERHEIDop.behandeldDossier">36725-XXII;21</meta:user-defined>
    <meta:user-defined meta:name="OVERHEIDop.behandeldDossier">36725-XXII;22</meta:user-defined>
    <meta:user-defined meta:name="OVERHEIDop.behandeldDossier">36725-XXII;23</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25-06-25</meta:user-defined>
    <meta:user-defined meta:name="OVERHEIDop.handelingenItemNummer">21</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