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et collectieve warmte</text:p>
        <text:section text:name="onderwerp_id1-2-1-3" text:style-name="onderwerp">
          <text:section text:name="al-groep_id1-2-1-3-1" text:style-name="handelingen_al-groep">
            <text:p text:style-name="handelingen_al">Stemmingen moties Wet collectieve warmt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omtrent productie, transport en levering van warmte (Wet collectieve warm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de betaalbaarheid van collectieve warmte borgen (<text:a xlink:href="kst-36576-76" xlink:type="simple">36576</text:a>, nr. <text:a xlink:href="kst-36576-76" xlink:type="simple">76</text:a>);</text:p>
              </text:list-item>
              <text:list-item text:style-override="id1-2-1-3-4-1-2">
                <text:number>-</text:number>
                <text:p text:style-name="handelingen_al">de motie-Grinwis c.s. over een kostengebaseerd referentietarief voor kleine collectieve warmtesystemen (<text:a xlink:href="kst-36576-77" xlink:type="simple">36576</text:a>, nr. <text:a xlink:href="kst-36576-77" xlink:type="simple">77</text:a>);</text:p>
              </text:list-item>
              <text:list-item text:style-override="id1-2-1-3-4-1-3">
                <text:number>-</text:number>
                <text:p text:style-name="handelingen_al">de motie-Grinwis c.s. over ondersteuning voor vve-besturen en individuele appartementseigenaren (<text:a xlink:href="kst-36576-78" xlink:type="simple">36576</text:a>, nr. <text:a xlink:href="kst-36576-78" xlink:type="simple">78</text:a>);</text:p>
              </text:list-item>
              <text:list-item text:style-override="id1-2-1-3-4-1-4">
                <text:number>-</text:number>
                <text:p text:style-name="handelingen_al">de motie-Grinwis c.s. over de ontwikkeling van geothermieprojecten versnellen (<text:a xlink:href="kst-36576-79" xlink:type="simple">36576</text:a>, nr. <text:a xlink:href="kst-36576-79" xlink:type="simple">79</text:a>);</text:p>
              </text:list-item>
              <text:list-item text:style-override="id1-2-1-3-4-1-5">
                <text:number>-</text:number>
                <text:p text:style-name="handelingen_al">de motie-Postma c.s. over een alternatieve dekking voor het vereveningsfonds (<text:a xlink:href="kst-36576-80" xlink:type="simple">36576</text:a>, nr. <text:a xlink:href="kst-36576-80" xlink:type="simple">80</text:a>);</text:p>
              </text:list-item>
              <text:list-item text:style-override="id1-2-1-3-4-1-6">
                <text:number>-</text:number>
                <text:p text:style-name="handelingen_al">de motie-Postma over gedifferentieerde vaste tarieven in het Besluit collectieve warmte (<text:a xlink:href="kst-36576-81" xlink:type="simple">36576</text:a>, nr. <text:a xlink:href="kst-36576-81" xlink:type="simple">81</text:a>);</text:p>
              </text:list-item>
              <text:list-item text:style-override="id1-2-1-3-4-1-7">
                <text:number>-</text:number>
                <text:p text:style-name="handelingen_al">de motie-Postma c.s. over uitbreiding en verlenging van de Stimuleringsregeling aardgasvrije huurwoningen (<text:a xlink:href="kst-36576-82" xlink:type="simple">36576</text:a>, nr. <text:a xlink:href="kst-36576-82" xlink:type="simple">82</text:a>);</text:p>
              </text:list-item>
              <text:list-item text:style-override="id1-2-1-3-4-1-8">
                <text:number>-</text:number>
                <text:p text:style-name="handelingen_al">de motie-Kröger c.s. over een faciliterend kader en een waarborgfonds voor warmtegemeenschappen (<text:a xlink:href="kst-36576-83" xlink:type="simple">36576</text:a>, nr. <text:a xlink:href="kst-36576-83" xlink:type="simple">83</text:a>);</text:p>
              </text:list-item>
              <text:list-item text:style-override="id1-2-1-3-4-1-9">
                <text:number>-</text:number>
                <text:p text:style-name="handelingen_al">de motie-Kröger c.s. over binnen vier jaar na inwerkingtreding overgaan naar op kosten gebaseerde tarieven (<text:a xlink:href="kst-36576-84" xlink:type="simple">36576</text:a>, nr. <text:a xlink:href="kst-36576-84" xlink:type="simple">84</text:a>);</text:p>
              </text:list-item>
              <text:list-item text:style-override="id1-2-1-3-4-1-10">
                <text:number>-</text:number>
                <text:p text:style-name="handelingen_al">de motie-Kröger over een heffing of verbod op het lozen van restwarmte (<text:a xlink:href="kst-36576-85" xlink:type="simple">36576</text:a>, nr. <text:a xlink:href="kst-36576-85" xlink:type="simple">85</text:a>);</text:p>
              </text:list-item>
              <text:list-item text:style-override="id1-2-1-3-4-1-11">
                <text:number>-</text:number>
                <text:p text:style-name="handelingen_al">de motie-Kröger over onderzoek naar het effect van ETS2 op de gasreferentie en de kosten (<text:a xlink:href="kst-36576-86" xlink:type="simple">36576</text:a>, nr. <text:a xlink:href="kst-36576-86" xlink:type="simple">86</text:a>);</text:p>
              </text:list-item>
              <text:list-item text:style-override="id1-2-1-3-4-1-12">
                <text:number>-</text:number>
                <text:p text:style-name="handelingen_al">de motie-Flach c.s. over gebruiksafhankelijke tarieven bij zeerlagetemperatuurwarmtenetten (<text:a xlink:href="kst-36576-87" xlink:type="simple">36576</text:a>, nr. <text:a xlink:href="kst-36576-87" xlink:type="simple">87</text:a>);</text:p>
              </text:list-item>
              <text:list-item text:style-override="id1-2-1-3-4-1-13">
                <text:number>-</text:number>
                <text:p text:style-name="handelingen_al">de motie-Flach/Kröger over onderzoek naar publieke minderheidsaandelen in warmtebedrijven van warmtegemeenschappen (<text:a xlink:href="kst-36576-88" xlink:type="simple">36576</text:a>, nr. <text:a xlink:href="kst-36576-88" xlink:type="simple">88</text:a>);</text:p>
              </text:list-item>
              <text:list-item text:style-override="id1-2-1-3-4-1-14">
                <text:number>-</text:number>
                <text:p text:style-name="handelingen_al">de motie-Beckerman over de gevolgen van het Acantusarrest voor verhuurders en dochterondernemingen van vve's (<text:a xlink:href="kst-36576-89" xlink:type="simple">36576</text:a>, nr. <text:a xlink:href="kst-36576-89" xlink:type="simple">89</text:a>);</text:p>
              </text:list-item>
              <text:list-item text:style-override="id1-2-1-3-4-1-15">
                <text:number>-</text:number>
                <text:p text:style-name="handelingen_al">de motie-Beckerman over steun uitspreken voor de hoofdlijnen van het advies van verkenner Rooijers (<text:a xlink:href="kst-36576-90" xlink:type="simple">36576</text:a>, nr. <text:a xlink:href="kst-36576-90" xlink:type="simple">90</text:a>);</text:p>
              </text:list-item>
              <text:list-item text:style-override="id1-2-1-3-4-1-16">
                <text:number>-</text:number>
                <text:p text:style-name="handelingen_al">de motie-Beckerman over onderzoek naar de kosten van uitvoering van het advies van verkenner Rooijers (<text:a xlink:href="kst-36576-91" xlink:type="simple">36576</text:a>, nr. <text:a xlink:href="kst-36576-91" xlink:type="simple">91</text:a>);</text:p>
              </text:list-item>
              <text:list-item text:style-override="id1-2-1-3-4-1-17">
                <text:number>-</text:number>
                <text:p text:style-name="handelingen_al">de motie-Beckerman over met private warmtebedrijven in gesprek gaan over een eventuele opkoop door het Rijk (<text:a xlink:href="kst-36576-92" xlink:type="simple">36576</text:a>, nr. <text:a xlink:href="kst-36576-92" xlink:type="simple">92</text:a>);</text:p>
              </text:list-item>
              <text:list-item text:style-override="id1-2-1-3-4-1-18">
                <text:number>-</text:number>
                <text:p text:style-name="handelingen_al">de motie-Rooderkerk c.s. over de subsidiekaders van de WIS doorontwikkelen (<text:a xlink:href="kst-36576-93" xlink:type="simple">36576</text:a>, nr. <text:a xlink:href="kst-36576-93" xlink:type="simple">93</text:a>);</text:p>
              </text:list-item>
              <text:list-item text:style-override="id1-2-1-3-4-1-19">
                <text:number>-</text:number>
                <text:p text:style-name="handelingen_al">de motie-Rooderkerk/Erkens over subsidies voor de warmtetransitie zo veel mogelijk samenvoegen of schrappen (<text:a xlink:href="kst-36576-94" xlink:type="simple">36576</text:a>, nr. <text:a xlink:href="kst-36576-94" xlink:type="simple">94</text:a>);</text:p>
              </text:list-item>
              <text:list-item text:style-override="id1-2-1-3-4-1-20">
                <text:number>-</text:number>
                <text:p text:style-name="handelingen_al">de motie-Erkens over bij subsidies voor warmtenetten eisen stellen aan de schaalgrootte en professionaliteit van een warmtebedrijf (<text:a xlink:href="kst-36576-95" xlink:type="simple">36576</text:a>, nr. <text:a xlink:href="kst-36576-95" xlink:type="simple">95</text:a>);</text:p>
              </text:list-item>
              <text:list-item text:style-override="id1-2-1-3-4-1-21">
                <text:number>-</text:number>
                <text:p text:style-name="handelingen_al">de motie-Erkens/Flach over de criteria voor minderheidsaandeelhouders bij warmtenetten versoepelen (<text:a xlink:href="kst-36576-96" xlink:type="simple">36576</text:a>, nr. <text:a xlink:href="kst-36576-96" xlink:type="simple">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rinwis c.s. (<text:a xlink:href="kst-36576-79" xlink:type="simple">36576</text:a>, nr. <text:a xlink:href="kst-36576-79" xlink:type="simple">7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met het huidige tempo het doel van een productie van de geothermiesector van 15 petajoule in 2030 niet wordt gerealiseerd;</text:p>
              <text:p text:style-name="handelingen_al-groep_bottom"/>
            </text:section>
            <text:section text:name="al-groep_id1-2-1-5-2-5" text:style-name="handelingen_al-groep">
              <text:p text:style-name="handelingen_al">constaterende dat dit komt doordat onder andere (technische) risico's onvoldoende worden ondervangen en de afzetmogelijkheden onzeker zijn;</text:p>
              <text:p text:style-name="handelingen_al-groep_bottom"/>
            </text:section>
            <text:section text:name="al-groep_id1-2-1-5-2-6" text:style-name="handelingen_al-groep">
              <text:p text:style-name="handelingen_al">overwegende dat voor een versnelling van de sector kan worden gedacht aan de verbetering van de investeerbaarheid voor de ontwikkelaar en de betaalbaarheid voor de afnemer, grootschalige en gestandaardiseerde boringen en vermindering van ondergrondse risico's voor de sector met betrokkenheid van EBN;</text:p>
              <text:p text:style-name="handelingen_al-groep_bottom"/>
            </text:section>
            <text:section text:name="al-groep_id1-2-1-5-2-7" text:style-name="handelingen_al-groep">
              <text:p text:style-name="handelingen_al">verzoekt de regering in overleg met EBN en andere partijen in de sector voorafgaand aan de komende begrotingsbehandeling van KGG met nieuwe voorstellen te komen om de ontwikkeling van geothermieprojecten te versnell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76-106" xlink:type="simple">106</text:a>, was nr. 79 (<text:a xlink:href="kst-36576-106" xlink:type="simple">3657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röger c.s. (<text:a xlink:href="kst-36576-83" xlink:type="simple">36576</text:a>, nr. <text:a xlink:href="kst-36576-83" xlink:type="simple">8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de potentie van warmtegemeenschappen groot is: tot 25% van alle warmtevoorziening;</text:p>
              <text:p text:style-name="handelingen_al-groep_bottom"/>
            </text:section>
            <text:section text:name="al-groep_id1-2-1-6-2-5" text:style-name="handelingen_al-groep">
              <text:p text:style-name="handelingen_al">overwegende dat warmtegemeenschappen de slagingskans van een warmtenetproject vergroten en daarmee de doelstellingen van de warmtetransitie helpen te bereiken;</text:p>
              <text:p text:style-name="handelingen_al-groep_bottom"/>
            </text:section>
            <text:section text:name="al-groep_id1-2-1-6-2-6" text:style-name="handelingen_al-groep">
              <text:p text:style-name="handelingen_al">overwegende dat er momenteel een groot aantal pionierende initiatieven zijn die de weg voorbereiden voor meer warmtegemeenschappen, maar deze groep lastig voorbij de initiatiefase komt;</text:p>
              <text:p text:style-name="handelingen_al-groep_bottom"/>
            </text:section>
            <text:section text:name="al-groep_id1-2-1-6-2-7" text:style-name="handelingen_al-groep">
              <text:p text:style-name="handelingen_al">overwegende dat daar verschillende oorzaken achter zitten, zoals onduidelijkheid over wet- en regelgeving, het ontbreken van en onduidelijkheden over het waarborgfonds en de uitdaging om eigen vermogen te organiseren en het verkrijgen van aantrekkelijke financiering met vreemd vermogen;</text:p>
              <text:p text:style-name="handelingen_al-groep_bottom"/>
            </text:section>
            <text:section text:name="al-groep_id1-2-1-6-2-8" text:style-name="handelingen_al-groep">
              <text:p text:style-name="handelingen_al">overwegende dat de Europese richtlijn voorschrijft dat lidstaten zorg moeten dragen dat energiegemeenschappen een gelijke kans van toetreding op de markt krijgen en een faciliterend kader moeten inrichten voor energiegemeenschappen;</text:p>
              <text:p text:style-name="handelingen_al-groep_bottom"/>
            </text:section>
            <text:section text:name="al-groep_id1-2-1-6-2-9" text:style-name="handelingen_al-groep">
              <text:p text:style-name="handelingen_al">verzoekt de regering in overleg met warmtegemeenschappen het nationale waarborgfonds zo vorm te geven dat deze aansluit op de karakteristieken van warmtegemeenschappen;</text:p>
              <text:p text:style-name="handelingen_al-groep_bottom"/>
            </text:section>
            <text:section text:name="al-groep_id1-2-1-6-2-10" text:style-name="handelingen_al-groep">
              <text:p text:style-name="handelingen_al">verzoekt de regering om snel tot een actieplan te komen om invulling te geven aan het faciliterend kader voor warmtegemeenschappen, met daarbij ook steun om het organiseren van eigen vermogen in de sector te versnellen;</text:p>
              <text:p text:style-name="handelingen_al-groep_bottom"/>
            </text:section>
            <text:section text:name="al-groep_id1-2-1-6-2-11" text:style-name="handelingen_al-groep">
              <text:p text:style-name="handelingen_al">verzoekt de regering om ondersteuning te bieden aan projecten die nu al een gedegen ontwikkeld plan hebben maar vast dreigen te lopen doordat nu nog een faciliterend kader en een waarborgfonds ontbreekt, zoals onder andere het geval is bij Warm Heeg en MeerEnergie,</text:p>
              <text:p text:style-name="handelingen_al-groep_bottom"/>
            </text:section>
            <text:section text:name="al-groep_id1-2-1-6-2-12"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76-107" xlink:type="simple">107</text:a>, was nr. 83 (<text:a xlink:href="kst-36576-107" xlink:type="simple">3657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 c.s. (<text:a xlink:href="kst-36576-76" xlink:type="simple">36576</text:a>, nr. <text:a xlink:href="kst-36576-76" xlink:type="simple">7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Grinwis c.s. (<text:a xlink:href="kst-36576-77" xlink:type="simple">36576</text:a>, nr. <text:a xlink:href="kst-36576-77" xlink:type="simple">7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 c.s. (<text:a xlink:href="kst-36576-78" xlink:type="simple">36576</text:a>, nr. <text:a xlink:href="kst-36576-78" xlink:type="simple">7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Grinwis c.s. (<text:a xlink:href="kst-36576-106" xlink:type="simple">36576</text:a>, nr. <text:a xlink:href="kst-36576-106" xlink:type="simple">106</text:a>, was nr. 79).</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ostma c.s. (<text:a xlink:href="kst-36576-80" xlink:type="simple">36576</text:a>, nr. <text:a xlink:href="kst-36576-80" xlink:type="simple">8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ostma (<text:a xlink:href="kst-36576-81" xlink:type="simple">36576</text:a>, nr. <text:a xlink:href="kst-36576-81" xlink:type="simple">8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ostma c.s. (<text:a xlink:href="kst-36576-82" xlink:type="simple">36576</text:a>, nr. <text:a xlink:href="kst-36576-82" xlink:type="simple">8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Kröger c.s. (<text:a xlink:href="kst-36576-107" xlink:type="simple">36576</text:a>, nr. <text:a xlink:href="kst-36576-107" xlink:type="simple">107</text:a>, was nr. 83).</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röger c.s. (<text:a xlink:href="kst-36576-84" xlink:type="simple">36576</text:a>, nr. <text:a xlink:href="kst-36576-84" xlink:type="simple">8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röger (<text:a xlink:href="kst-36576-85" xlink:type="simple">36576</text:a>, nr. <text:a xlink:href="kst-36576-85" xlink:type="simple">8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röger (<text:a xlink:href="kst-36576-86" xlink:type="simple">36576</text:a>, nr. <text:a xlink:href="kst-36576-86" xlink:type="simple">8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Flach c.s. (<text:a xlink:href="kst-36576-87" xlink:type="simple">36576</text:a>, nr. <text:a xlink:href="kst-36576-87" xlink:type="simple">8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Flach/Kröger (<text:a xlink:href="kst-36576-88" xlink:type="simple">36576</text:a>, nr. <text:a xlink:href="kst-36576-88" xlink:type="simple">8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JA21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eckerman (<text:a xlink:href="kst-36576-89" xlink:type="simple">36576</text:a>, nr. <text:a xlink:href="kst-36576-89" xlink:type="simple">8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eckerman (<text:a xlink:href="kst-36576-90" xlink:type="simple">36576</text:a>, nr. <text:a xlink:href="kst-36576-90" xlink:type="simple">90</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de PvdD, DENK, Volt, D66, de ChristenUnie en BBB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Beckerman (<text:a xlink:href="kst-36576-91" xlink:type="simple">36576</text:a>, nr. <text:a xlink:href="kst-36576-91" xlink:type="simple">91</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BBB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Beckerman (<text:a xlink:href="kst-36576-92" xlink:type="simple">36576</text:a>, nr. <text:a xlink:href="kst-36576-92" xlink:type="simple">92</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D66, de ChristenUnie, het CDA en BBB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Rooderkerk c.s. (<text:a xlink:href="kst-36576-93" xlink:type="simple">36576</text:a>, nr. <text:a xlink:href="kst-36576-93" xlink:type="simple">93</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Rooderkerk/Erkens (<text:a xlink:href="kst-36576-94" xlink:type="simple">36576</text:a>, nr. <text:a xlink:href="kst-36576-94" xlink:type="simple">94</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Erkens (<text:a xlink:href="kst-36576-95" xlink:type="simple">36576</text:a>, nr. <text:a xlink:href="kst-36576-95" xlink:type="simple">95</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NK, Volt, D66, de ChristenUnie, het CDA, de VVD, BBB en JA21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Erkens/Flach (<text:a xlink:href="kst-36576-96" xlink:type="simple">36576</text:a>, nr. <text:a xlink:href="kst-36576-96" xlink:type="simple">96</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NK, Volt, de ChristenUnie, de SGP, het CDA, de VVD en BBB voor deze motie hebben gestemd en de leden van de overige fracties ertegen, zodat zij is verworpen.</text:p>
            <text:p text:style-name="handelingen_al-groep_bottom"/>
          </text:section>
          <text:p text:style-name="handelingen_tekst_bottom"/>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Een mededeling van mevrouw Postm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Mevrouw <text:span text:style-name="nadrukvet">Postma</text:span> (NSC):</text:p>
              <text:p text:style-name="handelingen_al">Dank, voorzitter. Wij worden geacht onder punt 9, de stemmingen over moties ingediend bij het tweeminutendebat Herstel Groningen, voor de moties op de stukken nrs. 1306 en 1310 (33529) te hebben gestem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0</meta:user-defined>
    <meta:user-defined meta:name="DC.title">Stemmingen moties Wet collectieve 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76</meta:user-defined>
    <meta:user-defined meta:name="OVERHEIDop.behandeldDossier">36576;77</meta:user-defined>
    <meta:user-defined meta:name="OVERHEIDop.behandeldDossier">36576;78</meta:user-defined>
    <meta:user-defined meta:name="OVERHEIDop.behandeldDossier">36576;79</meta:user-defined>
    <meta:user-defined meta:name="OVERHEIDop.behandeldDossier">36576;80</meta:user-defined>
    <meta:user-defined meta:name="OVERHEIDop.behandeldDossier">36576;81</meta:user-defined>
    <meta:user-defined meta:name="OVERHEIDop.behandeldDossier">36576;82</meta:user-defined>
    <meta:user-defined meta:name="OVERHEIDop.behandeldDossier">36576;83</meta:user-defined>
    <meta:user-defined meta:name="OVERHEIDop.behandeldDossier">36576;84</meta:user-defined>
    <meta:user-defined meta:name="OVERHEIDop.behandeldDossier">36576;85</meta:user-defined>
    <meta:user-defined meta:name="OVERHEIDop.behandeldDossier">36576;86</meta:user-defined>
    <meta:user-defined meta:name="OVERHEIDop.behandeldDossier">36576;87</meta:user-defined>
    <meta:user-defined meta:name="OVERHEIDop.behandeldDossier">36576;88</meta:user-defined>
    <meta:user-defined meta:name="OVERHEIDop.behandeldDossier">36576;89</meta:user-defined>
    <meta:user-defined meta:name="OVERHEIDop.behandeldDossier">36576;90</meta:user-defined>
    <meta:user-defined meta:name="OVERHEIDop.behandeldDossier">36576;91</meta:user-defined>
    <meta:user-defined meta:name="OVERHEIDop.behandeldDossier">36576;92</meta:user-defined>
    <meta:user-defined meta:name="OVERHEIDop.behandeldDossier">36576;93</meta:user-defined>
    <meta:user-defined meta:name="OVERHEIDop.behandeldDossier">36576;94</meta:user-defined>
    <meta:user-defined meta:name="OVERHEIDop.behandeldDossier">36576;95</meta:user-defined>
    <meta:user-defined meta:name="OVERHEIDop.behandeldDossier">36576;96</meta:user-defined>
    <meta:user-defined meta:name="OVERHEIDop.behandeldDossier">36576;106</meta:user-defined>
    <meta:user-defined meta:name="OVERHEIDop.behandeldDossier">36576;107</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06-25</meta:user-defined>
    <meta:user-defined meta:name="OVERHEIDop.handelingenItemNummer">20</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