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Defensie-industrie</text:p>
        <text:section text:name="onderwerp_id1-2-1-3" text:style-name="onderwerp">
          <text:section text:name="al-groep_id1-2-1-3-1" text:style-name="handelingen_al-groep">
            <text:p text:style-name="handelingen_al">Stemmingen moties Defensie-industri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Defensie-industr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oswijk c.s. over plannen voor productie van munitie (<text:a xlink:href="kst-31125-135" xlink:type="simple">31125</text:a>, nr. <text:a xlink:href="kst-31125-135" xlink:type="simple">135</text:a>);</text:p>
              </text:list-item>
              <text:list-item text:style-override="id1-2-1-3-4-1-2">
                <text:number>-</text:number>
                <text:p text:style-name="handelingen_al">de motie-Boswijk over alle aanbevelingen uit het IDEA-rapport uitvoeren (<text:a xlink:href="kst-31125-136" xlink:type="simple">31125</text:a>, nr. <text:a xlink:href="kst-31125-136" xlink:type="simple">136</text:a>);</text:p>
              </text:list-item>
              <text:list-item text:style-override="id1-2-1-3-4-1-3">
                <text:number>-</text:number>
                <text:p text:style-name="handelingen_al">de motie-Nordkamp c.s. over een duidelijker Europees-tenzijbeleid bij defensie-inkopen (<text:a xlink:href="kst-31125-137" xlink:type="simple">31125</text:a>, nr. <text:a xlink:href="kst-31125-137" xlink:type="simple">137</text:a>);</text:p>
              </text:list-item>
              <text:list-item text:style-override="id1-2-1-3-4-1-4">
                <text:number>-</text:number>
                <text:p text:style-name="handelingen_al">de motie-Vermeer over een lanceercapaciteit voor satellieten op het grondgebied van het Koninkrijk der Nederlanden (<text:a xlink:href="kst-31125-138" xlink:type="simple">31125</text:a>, nr. <text:a xlink:href="kst-31125-138" xlink:type="simple">138</text:a>);</text:p>
              </text:list-item>
              <text:list-item text:style-override="id1-2-1-3-4-1-5">
                <text:number>-</text:number>
                <text:p text:style-name="handelingen_al">de motie-Vermeer over onderzoeken of het staatsdeelnemingenbeleid voldoende toepasbaar is op de defensie-industrie (<text:a xlink:href="kst-31125-139" xlink:type="simple">31125</text:a>, nr. <text:a xlink:href="kst-31125-139" xlink:type="simple">139</text:a>);</text:p>
              </text:list-item>
              <text:list-item text:style-override="id1-2-1-3-4-1-6">
                <text:number>-</text:number>
                <text:p text:style-name="handelingen_al">de motie-Vermeer over kleinschalige toepassing van kernenergie bij de Nederlandse krijgsmacht en defensie-industrie (<text:a xlink:href="kst-31125-140" xlink:type="simple">31125</text:a>, nr. <text:a xlink:href="kst-31125-140" xlink:type="simple">14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oswijk c.s. (<text:a xlink:href="kst-31125-135" xlink:type="simple">31125</text:a>, nr. <text:a xlink:href="kst-31125-135" xlink:type="simple">135</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Boswijk (<text:a xlink:href="kst-31125-136" xlink:type="simple">31125</text:a>, nr. <text:a xlink:href="kst-31125-136" xlink:type="simple">136</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GroenLinks-PvdA,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Nordkamp c.s. (<text:a xlink:href="kst-31125-137" xlink:type="simple">31125</text:a>, nr. <text:a xlink:href="kst-31125-137" xlink:type="simple">137</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en JA21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ermeer (<text:a xlink:href="kst-31125-138" xlink:type="simple">31125</text:a>, nr. <text:a xlink:href="kst-31125-138" xlink:type="simple">138</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Volt, D66, NSC, de ChristenUnie, de SGP, het CDA, de VVD, BBB, JA21 en FVD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ermeer (<text:a xlink:href="kst-31125-139" xlink:type="simple">31125</text:a>, nr. <text:a xlink:href="kst-31125-139" xlink:type="simple">139</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Vermeer (<text:a xlink:href="kst-31125-140" xlink:type="simple">31125</text:a>, nr. <text:a xlink:href="kst-31125-140" xlink:type="simple">140</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0-19</meta:user-defined>
    <meta:user-defined meta:name="DC.title">Stemmingen moties Defensie-industr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12</meta:user-defined>
    <meta:user-defined meta:name="DCTERMS.W3CDTF/DCTERMS.issued">2025-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125;135</meta:user-defined>
    <meta:user-defined meta:name="OVERHEIDop.behandeldDossier">31125;136</meta:user-defined>
    <meta:user-defined meta:name="OVERHEIDop.behandeldDossier">31125;137</meta:user-defined>
    <meta:user-defined meta:name="OVERHEIDop.behandeldDossier">31125;138</meta:user-defined>
    <meta:user-defined meta:name="OVERHEIDop.behandeldDossier">31125;139</meta:user-defined>
    <meta:user-defined meta:name="OVERHEIDop.behandeldDossier">31125;140</meta:user-defined>
    <meta:user-defined meta:name="OVERHEID.TaxonomieBeleidsagenda/OVERHEID.category">Internationaal | Defensie</meta:user-defined>
    <meta:user-defined meta:name="DCTERMS.W3CDTF/OVERHEIDop.datumVergadering">2025-06-25</meta:user-defined>
    <meta:user-defined meta:name="OVERHEIDop.handelingenItemNummer">19</meta:user-defined>
    <meta:user-defined meta:name="OVERHEIDop.publicationIssue">100</meta:user-defined>
    <meta:user-defined meta:name="OVERHEIDop.publicationName">Handelingen</meta:user-defined>
    <meta:user-defined meta:name="OVERHEIDop.vergaderjaar">2024-2025</meta:user-defined>
    <meta:user-defined meta:name="OVERHEIDop.versieInformatie"/>
  </office:meta>
</office:document-meta>
</file>