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Hybride dreigingen maatschappelijke weerbaarheid</text:p>
        <text:section text:name="onderwerp_id1-2-1-3" text:style-name="onderwerp">
          <text:section text:name="al-groep_id1-2-1-3-1" text:style-name="handelingen_al-groep">
            <text:p text:style-name="handelingen_al">Stemmingen moties Hybride dreigingen maatschappelijke weerbaarh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Hybride dreigingen maatschappelijke weerbaar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llian over dronedetectie en antidronemaatregelen met urgentie oppakken (<text:a xlink:href="kst-30821-298" xlink:type="simple">30821</text:a>, nr. <text:a xlink:href="kst-30821-298" xlink:type="simple">298</text:a>);</text:p>
              </text:list-item>
              <text:list-item text:style-override="id1-2-1-3-4-1-2">
                <text:number>-</text:number>
                <text:p text:style-name="handelingen_al">de motie-Van Houwelingen over uitspreken dat de Kamer zich politiek niet gebonden acht aan geheime NAVO-doelstellingen (<text:a xlink:href="kst-30821-299" xlink:type="simple">30821</text:a>, nr. <text:a xlink:href="kst-30821-299" xlink:type="simple">299</text:a>);</text:p>
              </text:list-item>
              <text:list-item text:style-override="id1-2-1-3-4-1-3">
                <text:number>-</text:number>
                <text:p text:style-name="handelingen_al">de motie-Boswijk over een burgerberaad of nationale conferentie weerbaarheid (<text:a xlink:href="kst-30821-300" xlink:type="simple">30821</text:a>, nr. <text:a xlink:href="kst-30821-300" xlink:type="simple">300</text:a>);</text:p>
              </text:list-item>
              <text:list-item text:style-override="id1-2-1-3-4-1-4">
                <text:number>-</text:number>
                <text:p text:style-name="handelingen_al">de motie-Nordkamp c.s. over een nationaal coördinator maatschappelijke weerbaarheid (<text:a xlink:href="kst-30821-301" xlink:type="simple">30821</text:a>, nr. <text:a xlink:href="kst-30821-301" xlink:type="simple">30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lian (<text:a xlink:href="kst-30821-298" xlink:type="simple">30821</text:a>, nr. <text:a xlink:href="kst-30821-298" xlink:type="simple">29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Houwelingen (<text:a xlink:href="kst-30821-299" xlink:type="simple">30821</text:a>, nr. <text:a xlink:href="kst-30821-299" xlink:type="simple">29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PvdD, DENK, BBB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oswijk (<text:a xlink:href="kst-30821-300" xlink:type="simple">30821</text:a>, nr. <text:a xlink:href="kst-30821-300" xlink:type="simple">30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de PvdD, Volt, D66, NSC, het CDA, de VVD en JA21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Nordkamp c.s. (<text:a xlink:href="kst-30821-301" xlink:type="simple">30821</text:a>, nr. <text:a xlink:href="kst-30821-301" xlink:type="simple">30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PvdA, de PvdD, DENK, Volt, D66, NSC en het CDA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18</meta:user-defined>
    <meta:user-defined meta:name="DC.title">Stemmingen moties Hybride dreigingen maatschappelijke weerbaa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298</meta:user-defined>
    <meta:user-defined meta:name="OVERHEIDop.behandeldDossier">30821;299</meta:user-defined>
    <meta:user-defined meta:name="OVERHEIDop.behandeldDossier">30821;300</meta:user-defined>
    <meta:user-defined meta:name="OVERHEIDop.behandeldDossier">30821;301</meta:user-defined>
    <meta:user-defined meta:name="OVERHEID.TaxonomieBeleidsagenda/OVERHEID.category">Openbare orde en veiligheid | Organisatie en beleid</meta:user-defined>
    <meta:user-defined meta:name="DCTERMS.W3CDTF/OVERHEIDop.datumVergadering">2025-06-25</meta:user-defined>
    <meta:user-defined meta:name="OVERHEIDop.handelingenItemNummer">18</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