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text:list-style style:name="id1-2-1-3-4-1-6">
      <text:list-level-style-bullet text:bullet-char="-" text:level="1">
        <style:list-level-properties text:min-label-width="10mm"/>
      </text:list-level-style-bullet>
    </text:list-style>
    <text:list-style style:name="id1-2-1-3-4-1-7">
      <text:list-level-style-bullet text:bullet-char="-" text:level="1">
        <style:list-level-properties text:min-label-width="10mm"/>
      </text:list-level-style-bullet>
    </text:list-style>
    <text:list-style style:name="id1-2-1-3-4-1-8">
      <text:list-level-style-bullet text:bullet-char="-" text:level="1">
        <style:list-level-properties text:min-label-width="10mm"/>
      </text:list-level-style-bullet>
    </text:list-style>
    <text:list-style style:name="id1-2-1-3-4-1-9">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7</text:span> </text:p>
        <text:p text:style-name="item-titel">Stemmingen moties Stikstof en mestbeleid</text:p>
        <text:section text:name="onderwerp_id1-2-1-3" text:style-name="onderwerp">
          <text:section text:name="al-groep_id1-2-1-3-1" text:style-name="handelingen_al-groep">
            <text:p text:style-name="handelingen_al">Stemmingen moties Stikstof en mestbeleid</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Stikstof en mestbeleid</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Van der Plas over een pilot opstarten voor mestaanzuring in de akkerbouw en mogelijkheden onderzoeken voor opschaling (<text:a xlink:href="kst-28973-270" xlink:type="simple">28973</text:a>, nr. <text:a xlink:href="kst-28973-270" xlink:type="simple">270</text:a>);</text:p>
              </text:list-item>
              <text:list-item text:style-override="id1-2-1-3-4-1-2">
                <text:number>-</text:number>
                <text:p text:style-name="handelingen_al">de motie-Van der Plas over uitspreken dat een minister niet gedwongen kan worden in gesprek te gaan met een organisatie die diezelfde minister vergelijkt met een kankergezwel (<text:a xlink:href="kst-28973-271" xlink:type="simple">28973</text:a>, nr. <text:a xlink:href="kst-28973-271" xlink:type="simple">271</text:a>);</text:p>
              </text:list-item>
              <text:list-item text:style-override="id1-2-1-3-4-1-3">
                <text:number>-</text:number>
                <text:p text:style-name="handelingen_al">de motie-Grinwis c.s. over de provincies en daarmee tevens de 40 agrarische collectieven verzekeren van extra budget voor uitbreiding van het ANLb in 2026 (<text:a xlink:href="kst-28973-272" xlink:type="simple">28973</text:a>, nr. <text:a xlink:href="kst-28973-272" xlink:type="simple">272</text:a>);</text:p>
              </text:list-item>
              <text:list-item text:style-override="id1-2-1-3-4-1-4">
                <text:number>-</text:number>
                <text:p text:style-name="handelingen_al">de motie-Grinwis/Vedder over samen met melkveehoudersorganisaties komen tot een emissiereductieplan (<text:a xlink:href="kst-28973-273" xlink:type="simple">28973</text:a>, nr. <text:a xlink:href="kst-28973-273" xlink:type="simple">273</text:a>);</text:p>
              </text:list-item>
              <text:list-item text:style-override="id1-2-1-3-4-1-5">
                <text:number>-</text:number>
                <text:p text:style-name="handelingen_al">de motie-Podt over de voorwaarden voor de fondsen van de MCEN beter uitvoerbaar maken (<text:a xlink:href="kst-28973-274" xlink:type="simple">28973</text:a>, nr. <text:a xlink:href="kst-28973-274" xlink:type="simple">274</text:a>);</text:p>
              </text:list-item>
              <text:list-item text:style-override="id1-2-1-3-4-1-6">
                <text:number>-</text:number>
                <text:p text:style-name="handelingen_al">de motie-Podt over de randvoorwaarden voor gebiedsspecifieke zonering rond Natura 2000-gebieden op orde brengen (<text:a xlink:href="kst-28973-275" xlink:type="simple">28973</text:a>, nr. <text:a xlink:href="kst-28973-275" xlink:type="simple">275</text:a>);</text:p>
              </text:list-item>
              <text:list-item text:style-override="id1-2-1-3-4-1-7">
                <text:number>-</text:number>
                <text:p text:style-name="handelingen_al">de motie-Flach over vasthouden aan een derogatie die bijdraagt aan verbetering van de waterkwaliteit en het milieu (<text:a xlink:href="kst-28973-276" xlink:type="simple">28973</text:a>, nr. <text:a xlink:href="kst-28973-276" xlink:type="simple">276</text:a>);</text:p>
              </text:list-item>
              <text:list-item text:style-override="id1-2-1-3-4-1-8">
                <text:number>-</text:number>
                <text:p text:style-name="handelingen_al">de motie-Flach over bij het verhogen van de rekenkundige ondergrens zorg dragen voor het inperken van juridische risico's (<text:a xlink:href="kst-28973-277" xlink:type="simple">28973</text:a>, nr. <text:a xlink:href="kst-28973-277" xlink:type="simple">277</text:a>);</text:p>
              </text:list-item>
              <text:list-item text:style-override="id1-2-1-3-4-1-9">
                <text:number>-</text:number>
                <text:p text:style-name="handelingen_al">de motie-Flach/Grinwis over in het achtste actieprogramma Nitraatrichtlijn de aanwijzing van NV-gebieden inperken (<text:a xlink:href="kst-28973-278" xlink:type="simple">28973</text:a>, nr. <text:a xlink:href="kst-28973-278" xlink:type="simple">27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9 juni 2025.)</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De <text:span text:style-name="nadrukvet">voorzitter</text:span>:</text:p>
            <text:p text:style-name="handelingen_al">De motie-Podt (<text:a xlink:href="kst-28973-275" xlink:type="simple">28973</text:a>, nr. <text:a xlink:href="kst-28973-275" xlink:type="simple">275</text:a>) is in die zin gewijzigd dat zij thans luidt:</text:p>
            <text:p text:style-name="handelingen_al-groep_bottom"/>
          </text:section>
          <text:section text:name="motie_id1-2-1-5-2" text:style-name="motie">
            <text:p text:style-name="motie_top"/>
            <text:p text:style-name="titel">Motie</text:p>
            <text:section text:name="al-groep_id1-2-1-5-2-2" text:style-name="handelingen_al-groep">
              <text:p text:style-name="handelingen_al">De Kamer,</text:p>
              <text:p text:style-name="handelingen_al-groep_bottom"/>
            </text:section>
            <text:section text:name="al-groep_id1-2-1-5-2-3" text:style-name="handelingen_al-groep">
              <text:p text:style-name="handelingen_al">gehoord de beraadslaging,</text:p>
              <text:p text:style-name="handelingen_al-groep_bottom"/>
            </text:section>
            <text:section text:name="al-groep_id1-2-1-5-2-4" text:style-name="handelingen_al-groep">
              <text:p text:style-name="handelingen_al">overwegende dat natuurinclusieve zones rondom Natura 2000-gebieden een significante en langjarige bijdrage kunnen leveren aan een lagere stikstofdepositie in deze gebieden;</text:p>
              <text:p text:style-name="handelingen_al-groep_bottom"/>
            </text:section>
            <text:section text:name="al-groep_id1-2-1-5-2-5" text:style-name="handelingen_al-groep">
              <text:p text:style-name="handelingen_al">overwegende dat de minister voorstelt om zones van 250 meter rondom de Peel en de Veluwe in te stellen;</text:p>
              <text:p text:style-name="handelingen_al-groep_bottom"/>
            </text:section>
            <text:section text:name="al-groep_id1-2-1-5-2-6" text:style-name="handelingen_al-groep">
              <text:p text:style-name="handelingen_al">overwegende dat 250 meter rondom deze gebieden te klein is en andere natuurgebieden niet worden meegenomen;</text:p>
              <text:p text:style-name="handelingen_al-groep_bottom"/>
            </text:section>
            <text:section text:name="al-groep_id1-2-1-5-2-7" text:style-name="handelingen_al-groep">
              <text:p text:style-name="handelingen_al">overwegende dat de grootte van een zone afhangt van het gebied, de stikstofopgave en andere (natuur)opgaven, zoals hydrologie, mestgebruik en gebruik van bestrijdingsmiddelen, en dat daarom gebiedsspecifiek beleid nodig is;</text:p>
              <text:p text:style-name="handelingen_al-groep_bottom"/>
            </text:section>
            <text:section text:name="al-groep_id1-2-1-5-2-8" text:style-name="handelingen_al-groep">
              <text:p text:style-name="handelingen_al">overwegende dat het Rijk uiteindelijk moet zorgen dat deze zonering goed vorm wordt geven door de randvoorwaarden op orde te hebben, zoals juridische onderbouwing en het instrumentarium dat ingezet kan worden;</text:p>
              <text:p text:style-name="handelingen_al-groep_bottom"/>
            </text:section>
            <text:section text:name="al-groep_id1-2-1-5-2-9" text:style-name="handelingen_al-groep">
              <text:p text:style-name="handelingen_al">overwegende dat (agrarische) ondernemers in deze zones recht hebben op eenduidig overheidsbeleid en daarmee een effectieve zonering;</text:p>
              <text:p text:style-name="handelingen_al-groep_bottom"/>
            </text:section>
            <text:section text:name="al-groep_id1-2-1-5-2-10" text:style-name="handelingen_al-groep">
              <text:p text:style-name="handelingen_al">verzoekt de regering de randvoorwaarden, zoals juridische borging en onderbouwing, voor gebiedsspecifieke zonering rond de N2000-gebieden op orde te brengen, en dit op Prinsjesdag met de Kamer te delen;</text:p>
              <text:p text:style-name="handelingen_al-groep_bottom"/>
            </text:section>
            <text:section text:name="al-groep_id1-2-1-5-2-11" text:style-name="handelingen_al-groep">
              <text:p text:style-name="handelingen_al">verzoekt de regering op basis van de doorrekeningen van het MCEN-maatregelenpakket door kennisinstellingen de diverse varianten van de omvang van zonering met hun bijbehorende effecten op doelbereik voor te leggen aan de Kamer op Prinsjesdag,</text:p>
              <text:p text:style-name="handelingen_al-groep_bottom"/>
            </text:section>
            <text:section text:name="al-groep_id1-2-1-5-2-12" text:style-name="handelingen_al-groep">
              <text:p text:style-name="handelingen_al">en gaat over tot de orde van de dag.</text:p>
              <text:p text:style-name="handelingen_al-groep_bottom"/>
            </text:section>
          </text:section>
          <text:section text:name="al-groep_id1-2-1-5-3" text:style-name="handelingen_al-groep">
            <text:p text:style-name="handelingen_al">Zij krijgt nr. <text:a xlink:href="kst-28973-279" xlink:type="simple">279</text:a>, was nr. 275 (<text:a xlink:href="kst-28973-279" xlink:type="simple">28973</text:a>).</text:p>
            <text:p text:style-name="handelingen_al-groep_bottom"/>
          </text:section>
          <text:section text:name="al-groep_id1-2-1-5-4" text:style-name="handelingen_al-groep">
            <text:p text:style-name="handelingen_al">Ik stel vast dat wij hier nu over kunnen stemmen.</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In stemming komt de motie-Van der Plas (<text:a xlink:href="kst-28973-270" xlink:type="simple">28973</text:a>, nr. <text:a xlink:href="kst-28973-270" xlink:type="simple">270</text:a>).</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De <text:span text:style-name="nadrukvet">voorzitter</text:span>:</text:p>
            <text:p text:style-name="handelingen_al">Ik constateer dat de leden van de fracties van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In stemming komt de motie-Van der Plas (<text:a xlink:href="kst-28973-271" xlink:type="simple">28973</text:a>, nr. <text:a xlink:href="kst-28973-271" xlink:type="simple">271</text:a>).</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De <text:span text:style-name="nadrukvet">voorzitter</text:span>:</text:p>
            <text:p text:style-name="handelingen_al">Ik constateer dat de leden van de fracties van NSC, de ChristenUnie, de SGP,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In stemming komt de motie-Grinwis c.s. (<text:a xlink:href="kst-28973-272" xlink:type="simple">28973</text:a>, nr. <text:a xlink:href="kst-28973-272" xlink:type="simple">272</text:a>).</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De <text:span text:style-name="nadrukvet">voorzitter</text:span>:</text:p>
            <text:p text:style-name="handelingen_al">Ik constateer dat de leden van de fracties van de SP, GroenLinks-PvdA,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In stemming komt de motie-Grinwis/Vedder (<text:a xlink:href="kst-28973-273" xlink:type="simple">28973</text:a>, nr. <text:a xlink:href="kst-28973-273" xlink:type="simple">273</text:a>).</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De <text:span text:style-name="nadrukvet">voorzitter</text:span>:</text:p>
            <text:p text:style-name="handelingen_al">Ik constateer dat de leden van de fracties van de SP, GroenLinks-PvdA, DENK, Volt, D66, NSC, de ChristenUnie, de SGP, het CDA, de VVD, BBB en JA21 voor deze motie hebben gestemd en de leden van de overige fracties ertegen, zodat zij is aangenomen.</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In stemming komt de motie-Podt (<text:a xlink:href="kst-28973-274" xlink:type="simple">28973</text:a>, nr. <text:a xlink:href="kst-28973-274" xlink:type="simple">274</text:a>).</text:p>
            <text:p text:style-name="handelingen_al-groep_bottom"/>
          </text:section>
          <text:p text:style-name="handelingen_tekst_bottom"/>
        </text:section>
        <text:section text:name="tekst_id1-2-1-15" text:style-name="handelingen_tekst">
          <text:section text:name="al-groep_id1-2-1-15-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JA21 en de PVV voor deze motie hebben gestemd en de leden van de overige fracties ertegen, zodat zij is aangenomen.</text:p>
            <text:p text:style-name="handelingen_al-groep_bottom"/>
          </text:section>
          <text:p text:style-name="handelingen_tekst_bottom"/>
        </text:section>
        <text:section text:name="tekst_id1-2-1-16" text:style-name="handelingen_tekst">
          <text:section text:name="al-groep_id1-2-1-16-1" text:style-name="handelingen_al-groep">
            <text:p text:style-name="handelingen_al">In stemming komt de gewijzigde motie-Podt (<text:a xlink:href="kst-28973-279" xlink:type="simple">28973</text:a>, nr. <text:a xlink:href="kst-28973-279" xlink:type="simple">279</text:a>, was nr. 275).</text:p>
            <text:p text:style-name="handelingen_al-groep_bottom"/>
          </text:section>
          <text:p text:style-name="handelingen_tekst_bottom"/>
        </text:section>
        <text:section text:name="tekst_id1-2-1-17" text:style-name="handelingen_tekst">
          <text:section text:name="al-groep_id1-2-1-17-1" text:style-name="handelingen_al-groep">
            <text:p text:style-name="handelingen_al">De <text:span text:style-name="nadrukvet">voorzitter</text:span>:</text:p>
            <text:p text:style-name="handelingen_al">Ik constateer dat de leden van de fracties van de SP, GroenLinks-PvdA, de PvdD, DENK, Volt, D66, NSC, de ChristenUnie, de VVD en JA21 voor deze gewijzigde motie hebben gestemd en de leden van de overige fracties ertegen, zodat zij is aangenomen.</text:p>
            <text:p text:style-name="handelingen_al-groep_bottom"/>
          </text:section>
          <text:p text:style-name="handelingen_tekst_bottom"/>
        </text:section>
        <text:section text:name="tekst_id1-2-1-18" text:style-name="handelingen_tekst">
          <text:section text:name="al-groep_id1-2-1-18-1" text:style-name="handelingen_al-groep">
            <text:p text:style-name="handelingen_al">In stemming komt de motie-Flach (<text:a xlink:href="kst-28973-276" xlink:type="simple">28973</text:a>, nr. <text:a xlink:href="kst-28973-276" xlink:type="simple">276</text:a>).</text:p>
            <text:p text:style-name="handelingen_al-groep_bottom"/>
          </text:section>
          <text:p text:style-name="handelingen_tekst_bottom"/>
        </text:section>
        <text:section text:name="tekst_id1-2-1-19" text:style-name="handelingen_tekst">
          <text:section text:name="al-groep_id1-2-1-19-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0" text:style-name="handelingen_tekst">
          <text:section text:name="al-groep_id1-2-1-20-1" text:style-name="handelingen_al-groep">
            <text:p text:style-name="handelingen_al">In stemming komt de motie-Flach (<text:a xlink:href="kst-28973-277" xlink:type="simple">28973</text:a>, nr. <text:a xlink:href="kst-28973-277" xlink:type="simple">277</text:a>).</text:p>
            <text:p text:style-name="handelingen_al-groep_bottom"/>
          </text:section>
          <text:p text:style-name="handelingen_tekst_bottom"/>
        </text:section>
        <text:section text:name="tekst_id1-2-1-21" text:style-name="handelingen_tekst">
          <text:section text:name="al-groep_id1-2-1-21-1" text:style-name="handelingen_al-groep">
            <text:p text:style-name="handelingen_al">De <text:span text:style-name="nadrukvet">voorzitter</text:span>:</text:p>
            <text:p text:style-name="handelingen_al">Ik constateer dat de leden van de fracties van de SP,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22" text:style-name="handelingen_tekst">
          <text:section text:name="al-groep_id1-2-1-22-1" text:style-name="handelingen_al-groep">
            <text:p text:style-name="handelingen_al">In stemming komt de motie-Flach/Grinwis (<text:a xlink:href="kst-28973-278" xlink:type="simple">28973</text:a>, nr. <text:a xlink:href="kst-28973-278" xlink:type="simple">278</text:a>).</text:p>
            <text:p text:style-name="handelingen_al-groep_bottom"/>
          </text:section>
          <text:p text:style-name="handelingen_tekst_bottom"/>
        </text:section>
        <text:section text:name="tekst_id1-2-1-23" text:style-name="handelingen_tekst">
          <text:section text:name="al-groep_id1-2-1-23-1" text:style-name="handelingen_al-groep">
            <text:p text:style-name="handelingen_al">De <text:span text:style-name="nadrukvet">voorzitter</text:span>:</text:p>
            <text:p text:style-name="handelingen_al">Ik constateer dat de leden van de fracties van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0</text:span><text:line-break/><text:date style:data-style-name="dag" text:fixed="true" text:date-value="2025-09-12"/><text:line-break/><text:date style:data-style-name="jaar" text:fixed="true" text:date-value="2025-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0</text:span><text:date style:data-style-name="nicedate" text:fixed="true" text:date-value="2025-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0-17</meta:user-defined>
    <meta:user-defined meta:name="DC.title">Stemmingen moties Stikstof en mestbel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9-12</meta:user-defined>
    <meta:user-defined meta:name="DCTERMS.W3CDTF/DCTERMS.issued">2025-06-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973;270</meta:user-defined>
    <meta:user-defined meta:name="OVERHEIDop.behandeldDossier">28973;271</meta:user-defined>
    <meta:user-defined meta:name="OVERHEIDop.behandeldDossier">28973;272</meta:user-defined>
    <meta:user-defined meta:name="OVERHEIDop.behandeldDossier">28973;273</meta:user-defined>
    <meta:user-defined meta:name="OVERHEIDop.behandeldDossier">28973;274</meta:user-defined>
    <meta:user-defined meta:name="OVERHEIDop.behandeldDossier">28973;275</meta:user-defined>
    <meta:user-defined meta:name="OVERHEIDop.behandeldDossier">28973;276</meta:user-defined>
    <meta:user-defined meta:name="OVERHEIDop.behandeldDossier">28973;277</meta:user-defined>
    <meta:user-defined meta:name="OVERHEIDop.behandeldDossier">28973;278</meta:user-defined>
    <meta:user-defined meta:name="OVERHEIDop.behandeldDossier">28973;279</meta:user-defined>
    <meta:user-defined meta:name="OVERHEID.TaxonomieBeleidsagenda/OVERHEID.category">Landbouw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ERMS.W3CDTF/OVERHEIDop.datumVergadering">2025-06-25</meta:user-defined>
    <meta:user-defined meta:name="OVERHEIDop.handelingenItemNummer">17</meta:user-defined>
    <meta:user-defined meta:name="OVERHEIDop.publicationIssue">100</meta:user-defined>
    <meta:user-defined meta:name="OVERHEIDop.publicationName">Handelingen</meta:user-defined>
    <meta:user-defined meta:name="OVERHEIDop.vergaderjaar">2024-2025</meta:user-defined>
    <meta:user-defined meta:name="OVERHEIDop.versieInformatie"/>
  </office:meta>
</office:document-meta>
</file>