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Verdere behandeling van aanhangige stukken</text:p>
        <text:section text:name="onderwerp_id1-2-1-3" text:style-name="onderwerp">
          <text:section text:name="al-groep_id1-2-1-3-1" text:style-name="handelingen_al-groep">
            <text:p text:style-name="handelingen_al">Stemmingen Verdere behandeling van aanhangige stukken</text:p>
            <text:p text:style-name="handelingen_al-groep_bottom"/>
          </text:section>
          <text:section text:name="al-groep_id1-2-1-3-2" text:style-name="handelingen_al-groep">
            <text:p text:style-name="handelingen_al">Aan de orde zijn <text:span text:style-name="nadrukvet">de stemmingen</text:span> in verband met <text:span text:style-name="nadrukvet">de verdere behandeling van aanhangige stukken (</text:span><text:a xlink:href="dossier/36770" xlink:type="simple"><text:span text:style-name="nadrukvet">3677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gewijzigde voorstel van de fractie van de SGP tot het doen vervallen van een wetsvoorstel (stuk nr. 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NK, NSC, de ChristenUnie, de SGP, het CDA, BBB, JA21 en de PVV voor dit voorstel hebben gestemd en de leden van de overige fracties ertegen, zodat het is aangeno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voorstel van de fractie van de SGP tot het toevoegen van een brief (stuk nr. 6).</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PvdD, DENK, NSC, de ChristenUnie, de SGP, het CDA, BBB en de PVV voor dit voorstel hebben gestemd en de leden van de overige fracties ertegen, zodat het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voorstel van de fracties van GroenLinks-PvdA en de SP tot het toevoegen van een brief (stuk nr. 4).</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en de PVV voor dit voorstel hebben gestemd en de leden van de overige fracties ertegen, zodat het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Ik stel voor om de lijst vast te stellen zoals deze nu is komen te lui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16</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70;4</meta:user-defined>
    <meta:user-defined meta:name="OVERHEIDop.behandeldDossier">36770;5</meta:user-defined>
    <meta:user-defined meta:name="OVERHEIDop.behandeldDossier">36770;6</meta:user-defined>
    <meta:user-defined meta:name="OVERHEID.TaxonomieBeleidsagenda/OVERHEID.category">Bestuur | Parlement</meta:user-defined>
    <meta:user-defined meta:name="DCTERMS.W3CDTF/OVERHEIDop.datumVergadering">2025-06-25</meta:user-defined>
    <meta:user-defined meta:name="OVERHEIDop.handelingenItemNummer">16</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