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Armoede- en schuldenbeleid</text:p>
        <text:section text:name="onderwerp_id1-2-1-3" text:style-name="onderwerp">
          <text:section text:name="al-groep_id1-2-1-3-1" text:style-name="handelingen_al-groep">
            <text:p text:style-name="handelingen_al">Stemmingen moties Armoede- en schuldenbel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Armoede- en schuldenbel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Lahlah c.s. over indien een kosteloze betalingsherinnering niet doorgaat de middelen daarvoor wel inzetten voor mensen in financiële kwetsbaarheid (<text:a xlink:href="kst-24515-801" xlink:type="simple">24515</text:a>, nr. <text:a xlink:href="kst-24515-801" xlink:type="simple">801</text:a>);</text:p>
              </text:list-item>
              <text:list-item text:style-override="id1-2-1-3-4-1-2">
                <text:number>-</text:number>
                <text:p text:style-name="handelingen_al">de motie-Lahlah c.s. over verkennen wat nodig is om problematische schulden mee te nemen in de armoededefinitie (<text:a xlink:href="kst-24515-802" xlink:type="simple">24515</text:a>, nr. <text:a xlink:href="kst-24515-802" xlink:type="simple">802</text:a>);</text:p>
              </text:list-item>
              <text:list-item text:style-override="id1-2-1-3-4-1-3">
                <text:number>-</text:number>
                <text:p text:style-name="handelingen_al">de motie-Lahlah over "buy now, pay later"-diensten verbieden voor gokwebsites (<text:a xlink:href="kst-24515-803" xlink:type="simple">24515</text:a>, nr. <text:a xlink:href="kst-24515-803" xlink:type="simple">803</text:a>);</text:p>
              </text:list-item>
              <text:list-item text:style-override="id1-2-1-3-4-1-4">
                <text:number>-</text:number>
                <text:p text:style-name="handelingen_al">de motie-Ceder over naast de aanpak civiele invordering ook werken aan uitwerking van andere bouwstenen uit het ibo problematische schulden (<text:a xlink:href="kst-24515-804" xlink:type="simple">24515</text:a>, nr. <text:a xlink:href="kst-24515-804" xlink:type="simple">804</text:a>);</text:p>
              </text:list-item>
              <text:list-item text:style-override="id1-2-1-3-4-1-5">
                <text:number>-</text:number>
                <text:p text:style-name="handelingen_al">de motie-Ceder/Welzijn over uitspreken dat er een einde moet komen aan de preferente positie van publieke schuldeisers (<text:a xlink:href="kst-24515-805" xlink:type="simple">24515</text:a>, nr. <text:a xlink:href="kst-24515-805" xlink:type="simple">805</text:a>);</text:p>
              </text:list-item>
              <text:list-item text:style-override="id1-2-1-3-4-1-6">
                <text:number>-</text:number>
                <text:p text:style-name="handelingen_al">de motie-Ceder over jongeren toegang bieden tot de Wsnp door het volgen van een voltijdstudie te kwalificeren als maximale inspanning (<text:a xlink:href="kst-24515-806" xlink:type="simple">24515</text:a>, nr. <text:a xlink:href="kst-24515-806" xlink:type="simple">806</text:a>);</text:p>
              </text:list-item>
              <text:list-item text:style-override="id1-2-1-3-4-1-7">
                <text:number>-</text:number>
                <text:p text:style-name="handelingen_al">de motie-Ceder/Bikker over hard aanpakken dat met BNPL-aanbieders betaald kan worden op goksites (<text:a xlink:href="kst-24515-807" xlink:type="simple">24515</text:a>, nr. <text:a xlink:href="kst-24515-807" xlink:type="simple">807</text:a>);</text:p>
              </text:list-item>
              <text:list-item text:style-override="id1-2-1-3-4-1-8">
                <text:number>-</text:number>
                <text:p text:style-name="handelingen_al">de motie-Dassen/Bikkers over de uitvoering van de studietoeslag overhevelen naar DUO (<text:a xlink:href="kst-24515-808" xlink:type="simple">24515</text:a>, nr. <text:a xlink:href="kst-24515-808" xlink:type="simple">808</text:a>);</text:p>
              </text:list-item>
              <text:list-item text:style-override="id1-2-1-3-4-1-9">
                <text:number>-</text:number>
                <text:p text:style-name="handelingen_al">de motie-Welzijn over de mogelijkheden onderzoeken om bedrijven te verbieden jongeren onder de 21 jaar te laten betalen via "buy now, pay later"-constructies (<text:a xlink:href="kst-24515-809" xlink:type="simple">24515</text:a>, nr. <text:a xlink:href="kst-24515-809" xlink:type="simple">809</text:a>);</text:p>
              </text:list-item>
              <text:list-item text:style-override="id1-2-1-3-4-1-10">
                <text:number>-</text:number>
                <text:p text:style-name="handelingen_al">de motie-Welzijn over het reguleren en eventueel verbieden van reclames voor "buy now, pay later"-diensten (<text:a xlink:href="kst-24515-810" xlink:type="simple">24515</text:a>, nr. <text:a xlink:href="kst-24515-810" xlink:type="simple">810</text:a>);</text:p>
              </text:list-item>
              <text:list-item text:style-override="id1-2-1-3-4-1-11">
                <text:number>-</text:number>
                <text:p text:style-name="handelingen_al">de motie-Bikkers/Ceder over BNPL-aanbieders aansporen om zich aan te sluiten bij het Afsprakenkader Sociaal Incasseren (<text:a xlink:href="kst-24515-811" xlink:type="simple">24515</text:a>, nr. <text:a xlink:href="kst-24515-811" xlink:type="simple">8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Ceder stel ik voor zijn motie (<text:a xlink:href="kst-24515-803" xlink:type="simple">24515</text:a>, nr. 807) aan te houden. Op verzoek van mevrouw Lahlah stel ik voor haar motie (24515, nr. <text:a xlink:href="kst-24515-803" xlink:type="simple">803</text:a>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Lahlah c.s. (<text:a xlink:href="kst-24515-801" xlink:type="simple">24515</text:a>, nr. <text:a xlink:href="kst-24515-801" xlink:type="simple">801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Lahlah c.s. (<text:a xlink:href="kst-24515-802" xlink:type="simple">24515</text:a>, nr. <text:a xlink:href="kst-24515-802" xlink:type="simple">802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Ceder (<text:a xlink:href="kst-24515-804" xlink:type="simple">24515</text:a>, nr. <text:a xlink:href="kst-24515-804" xlink:type="simple">804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Ceder/Welzijn (<text:a xlink:href="kst-24515-805" xlink:type="simple">24515</text:a>, nr. <text:a xlink:href="kst-24515-805" xlink:type="simple">805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D66, NSC, de ChristenUnie, de SGP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Ceder (<text:a xlink:href="kst-24515-806" xlink:type="simple">24515</text:a>, nr. <text:a xlink:href="kst-24515-806" xlink:type="simple">806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Dassen/Bikkers (<text:a xlink:href="kst-24515-808" xlink:type="simple">24515</text:a>, nr. <text:a xlink:href="kst-24515-808" xlink:type="simple">808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Welzijn (<text:a xlink:href="kst-24515-809" xlink:type="simple">24515</text:a>, nr. <text:a xlink:href="kst-24515-809" xlink:type="simple">809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Welzijn (<text:a xlink:href="kst-24515-810" xlink:type="simple">24515</text:a>, nr. <text:a xlink:href="kst-24515-810" xlink:type="simple">810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Bikkers/Ceder (<text:a xlink:href="kst-24515-811" xlink:type="simple">24515</text:a>, nr. <text:a xlink:href="kst-24515-811" xlink:type="simple">811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0-15</meta:user-defined>
    <meta:user-defined meta:name="DC.title">Stemmingen moties Armoede- en schuld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2</meta:user-defined>
    <meta:user-defined meta:name="DCTERMS.W3CDTF/DCTERMS.issued">202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801</meta:user-defined>
    <meta:user-defined meta:name="OVERHEIDop.behandeldDossier">24515;802</meta:user-defined>
    <meta:user-defined meta:name="OVERHEIDop.behandeldDossier">24515;803</meta:user-defined>
    <meta:user-defined meta:name="OVERHEIDop.behandeldDossier">24515;804</meta:user-defined>
    <meta:user-defined meta:name="OVERHEIDop.behandeldDossier">24515;805</meta:user-defined>
    <meta:user-defined meta:name="OVERHEIDop.behandeldDossier">24515;806</meta:user-defined>
    <meta:user-defined meta:name="OVERHEIDop.behandeldDossier">24515;807</meta:user-defined>
    <meta:user-defined meta:name="OVERHEIDop.behandeldDossier">24515;808</meta:user-defined>
    <meta:user-defined meta:name="OVERHEIDop.behandeldDossier">24515;809</meta:user-defined>
    <meta:user-defined meta:name="OVERHEIDop.behandeldDossier">24515;810</meta:user-defined>
    <meta:user-defined meta:name="OVERHEIDop.behandeldDossier">24515;811</meta:user-defined>
    <meta:user-defined meta:name="OVERHEIDop.behandeldDossier">24515;803</meta:user-defined>
    <meta:user-defined meta:name="OVERHEIDop.behandeldDossier">24515;807</meta:user-defined>
    <meta:user-defined meta:name="OVERHEID.TaxonomieBeleidsagenda/OVERHEID.category">Sociale zekerheid | Organisatie en beleid</meta:user-defined>
    <meta:user-defined meta:name="DCTERMS.W3CDTF/OVERHEIDop.datumVergadering">2025-06-25</meta:user-defined>
    <meta:user-defined meta:name="OVERHEIDop.handelingenItemNummer">15</meta:user-defined>
    <meta:user-defined meta:name="OVERHEIDop.publicationIssue">10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