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Verantwoordingsdebat over het jaar 2024</text:p>
        <text:section text:name="onderwerp_id1-2-1-3" text:style-name="onderwerp">
          <text:section text:name="al-groep_id1-2-1-3-1" text:style-name="handelingen_al-groep">
            <text:p text:style-name="handelingen_al">Stemming motie Verantwoordingsdebat over het jaar 2024</text:p>
            <text:p text:style-name="handelingen_al-groep_bottom"/>
          </text:section>
          <text:section text:name="al-groep_id1-2-1-3-2" text:style-name="handelingen_al-groep">
            <text:p text:style-name="handelingen_al">Aan de orde is <text:span text:style-name="nadrukvet">de stemming over een aangehouden motie</text:span>, ingediend bij <text:span text:style-name="nadrukvet">het Verantwoordingsdebat ove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ukje de Vries c.s. over verantwoording aan de belastingbetaler in de vorm van een jaarlijks bericht (<text:a xlink:href="kst-36740-11" xlink:type="simple">36740</text:a>, nr. <text:a xlink:href="kst-36740-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ukje de Vries c.s. (<text:a xlink:href="kst-36740-11" xlink:type="simple">36740</text:a>, nr. <text:a xlink:href="kst-36740-11" xlink:type="simple">1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PvdD,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14</meta:user-defined>
    <meta:user-defined meta:name="DC.title">Stemming motie Verantwoordingsdebat over het jaar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0;11</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5-06-25</meta:user-defined>
    <meta:user-defined meta:name="OVERHEIDop.handelingenItemNummer">14</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